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706cm" fo:text-align="center" style:justify-single-word="false" fo:text-indent="0.99cm" style:auto-text-indent="false"/>
    </style:style>
    <style:style style:name="P2" style:family="paragraph" style:parent-style-name="Standard">
      <style:paragraph-properties fo:margin-left="0cm" fo:margin-right="0cm" fo:line-height="0.706cm" fo:text-align="center" style:justify-single-word="false" fo:text-indent="0.99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line-height="0.706cm" fo:text-indent="0.988cm" style:auto-text-indent="false"/>
    </style:style>
    <style:style style:name="P4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【網站宣傳稿】</text:span></text:p>
      <text:p text:style-name="P1"><text:span text:style-name="T2">彰化縣2019歲末活動-「卦山歲暮盛典」冬至熱鬧登場</text:span></text:p>
      <text:p text:style-name="P2"/>
      <text:p text:style-name="P3"><text:span text:style-name="T1">彰化縣2019歲末活動-「卦山歲暮盛典」，於12月22日下午14:00及15:30分別於彰化縣立體育場及八卦山大佛風景區舉行，彰化縣政府特別製作年終特別企劃，要在歲末佳節期間，將整個八卦山打造成歡樂山城。除了將在22日當天於八卦山大佛前廣場進行祈福點燈儀式，開啟為期50天之「2020彰化月影燈季」燈會序幕，更將於彰化縣立體育場展開一場大型的天空音樂盛會，彰化縣政府歡迎大家相揪家人朋友一同來彰化享受音樂、樂園及煙火的震撼與感動，感謝一年來自己的努力與來年的美好期待，讓溫暖於彰化漫延。</text:span></text:p>
      <text:p text:style-name="P3"><text:span text:style-name="T1">「2020彰化月影燈季」以「祈願冒險」為主軸，全長超過2公里的燈區從八卦山牌樓點亮至整條天空步道，五大故事主題分別為星月逐跡、祈福仙境、祥瑞天宮、許願光廊、花火天際，邀請旅人化身為故事主角，展開為期長達50天的舊年還願、新年祈福之旅。過程中除了會經過仿若日本高知城光之祭的大型光球群，全程更有超過十處打卡熱點，在50萬顆LED燈泡照耀下，整個八卦山，宛若一座巨型遊樂園。等待星光璀璨八卦山的同時，冬至當天下午4點起，在八卦山大佛前廣場還有免費搓湯圓、吃湯圓的享食活動，現場打卡還將贈送限量神秘浪漫小禮，歡迎民眾一同參與「彰化月影燈季」祈福點燈儀式，一起看見不一樣的彰化，絢麗八卦山。</text:span></text:p>
      <text:p text:style-name="P3"><text:span text:style-name="T1">「天空音樂祭」則是於同一天下午2點在彰化縣立體育場準時開玩，有小朋友最愛的YOYO家族帶來的YOYO童樂會、可愛風趣又應景的聖誕兒童劇、俏皮魔幻的小丑魔術表演、超級聯萌小老闆市集、友善環境的惜物市集，還有免費的旋轉木馬、小火車、海盜船等遊憩設施等著大小朋友來體驗，現場參加闖關遊戲更會贈送人氣夯品「波波球魔法棒」，限量一千份，送完為止。</text:span></text:p>
      <text:p text:style-name="P3"><text:span text:style-name="T1">而重頭戲</text:span><text:bookmark text:name="_GoBack"/><text:span text:style-name="T1">接續下午的童話音樂會，特別請來7組藝人連袂演出，演出陣容有丁噹、家家、朱俐靜、草屯囝仔、田亞霍、艾文、魏嘉瑩，除此之外更特別邀請到「世界百大女DJ」，也是唯一的華人女性代表DJ Cookie登台演出，陣容堅強。現場除了準備多項摸彩好禮，還將由縣長親自主持棒球明星的愛心拍賣活動，拍賣品包含王建民簽名球及球棒1組，以及由王建民、李振昌、陳鏞基、胡金龍等知名球星9人簽名球1顆，拍賣所得將用於推動彰化縣各級學校</text:span><text:soft-page-break/><text:span text:style-name="T1">運動發展所需，參加音樂祭也能一起用愛讓彰化的體育發光。晚會的最後更將搭配長達480秒的璀璨煙火，分分精彩，許大家一個新春好年。</text:span></text:p>
      <text:p text:style-name="P4"/>
      <text:p text:style-name="P3"><text:span text:style-name="T1">更多「卦山歲暮盛典」活動資訊，請至「彰化縣政府」網站查詢https://www.chcg.gov.tw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謝侑穎</meta:initial-creator>
    <dc:creator>謝侑穎</dc:creator>
    <meta:editing-cycles>2</meta:editing-cycles>
    <meta:creation-date>2019-12-16T08:32:00</meta:creation-date>
    <dc:date>2019-12-17T06:59:00</dc:date>
    <meta:editing-duration>PT3S</meta:editing-duration>
    <meta:generator>OpenOffice/4.1.6$Win32 OpenOffice.org_project/416m1$Build-9790</meta:generator>
    <meta:document-statistic meta:table-count="0" meta:image-count="0" meta:object-count="0" meta:page-count="2" meta:paragraph-count="7" meta:word-count="991" meta:character-count="10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