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4" style:parent-style-name="內文" style:family="paragraph">
      <style:paragraph-properties fo:line-height="0.3194in" fo:margin-left="0.1666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46" style:parent-style-name="清單段落" style:family="paragraph">
      <style:paragraph-properties fo:line-height="0.3194in" fo:margin-left="0.416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color="#FF0000" fo:letter-spacing="0.0104in" fo:font-size="11pt" style:font-size-asian="11pt" fo:background-color="#FFFF00"/>
    </style:style>
    <style:style style:name="P48" style:parent-style-name="清單段落" style:family="paragraph">
      <style:paragraph-properties fo:line-height="0.3194in" fo:margin-left="0.416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清單段落" style:family="paragraph">
      <style:paragraph-properties fo:line-height="0.3194in" fo:margin-left="0.416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family="paragraph">
      <style:paragraph-properties fo:line-height="0.3194in" fo:margin-left="0.416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weight="bold" style:font-weight-asian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70" style:parent-style-name="清單段落" style:family="paragraph">
      <style:paragraph-properties fo:line-height="0.3194in" fo:margin-left="0.4166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88" style:parent-style-name="清單段落" style:family="paragraph">
      <style:paragraph-properties fo:line-height="0.3194in" fo:margin-left="0.4166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background-color="#00FF00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9" style:parent-style-name="預設段落字型" style:family="text">
      <style:text-properties style:font-name="微軟正黑體" style:font-name-asian="微軟正黑體" fo:background-color="#00FFFF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Column114" style:family="table-column">
      <style:table-column-properties style:column-width="0.3902in" style:use-optimal-column-width="false"/>
    </style:style>
    <style:style style:name="TableColumn115" style:family="table-column">
      <style:table-column-properties style:column-width="0.6076in" style:use-optimal-column-width="false"/>
    </style:style>
    <style:style style:name="TableColumn116" style:family="table-column">
      <style:table-column-properties style:column-width="0.418in" style:use-optimal-column-width="false"/>
    </style:style>
    <style:style style:name="TableColumn117" style:family="table-column">
      <style:table-column-properties style:column-width="2.4986in" style:use-optimal-column-width="false"/>
    </style:style>
    <style:style style:name="TableColumn118" style:family="table-column">
      <style:table-column-properties style:column-width="0.4916in" style:use-optimal-column-width="false"/>
    </style:style>
    <style:style style:name="TableColumn119" style:family="table-column">
      <style:table-column-properties style:column-width="0.6041in" style:use-optimal-column-width="false"/>
    </style:style>
    <style:style style:name="TableColumn120" style:family="table-column">
      <style:table-column-properties style:column-width="0.577in" style:use-optimal-column-width="false"/>
    </style:style>
    <style:style style:name="TableColumn121" style:family="table-column">
      <style:table-column-properties style:column-width="1.3791in" style:use-optimal-column-width="false"/>
    </style:style>
    <style:style style:name="Table113" style:family="table">
      <style:table-properties style:width="6.9666in" fo:margin-left="0in" table:align="left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25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27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9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1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3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5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7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6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148" style:parent-style-name="清單段落" style:family="paragraph">
      <style:paragraph-properties fo:line-height="0.2777in" fo:margin-left="0.3187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P152" style:parent-style-name="清單段落" style:family="paragraph">
      <style:paragraph-properties fo:line-height="0.2777in" fo:margin-left="0.3187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ableCell16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ableCell16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8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ableRow171" style:family="table-row">
      <style:table-row-properties style:min-row-height="0.2291in" style:use-optimal-row-height="false"/>
    </style:style>
    <style:style style:name="P172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7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6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77" style:parent-style-name="清單段落" style:family="paragraph">
      <style:paragraph-properties fo:text-align="center" fo:line-height="0.2777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7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82" style:family="table-row">
      <style:table-row-properties style:min-row-height="0.2291in" style:use-optimal-row-height="false"/>
    </style:style>
    <style:style style:name="P183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8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7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8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777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9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3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94" style:family="table-row">
      <style:table-row-properties style:min-row-height="0.2291in" style:use-optimal-row-height="false"/>
    </style:style>
    <style:style style:name="P195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96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9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0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0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1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21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1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17" style:family="table-row">
      <style:table-row-properties style:min-row-height="0.2291in" style:use-optimal-row-height="false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2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2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2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28" style:family="table-row">
      <style:table-row-properties style:min-row-height="0.2291in" style:use-optimal-row-height="false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3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3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8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4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8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50" style:family="table-row">
      <style:table-row-properties style:min-row-height="0.1625in" style:use-optimal-row-height="false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5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8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60" style:family="table-row">
      <style:table-row-properties style:min-row-height="0.2291in" style:use-optimal-row-height="false"/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6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68" style:family="table-row">
      <style:table-row-properties style:min-row-height="0.2291in" style:use-optimal-row-height="false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7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7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7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76" style:family="table-row">
      <style:table-row-properties style:min-row-height="0.2291in" style:use-optimal-row-height="false"/>
    </style:style>
    <style:style style:name="P27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8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8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8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84" style:family="table-row">
      <style:table-row-properties style:min-row-height="0.2291in" style:use-optimal-row-height="false"/>
    </style:style>
    <style:style style:name="TableCell285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8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88" style:parent-style-name="清單段落" style:family="paragraph">
      <style:paragraph-properties fo:line-height="0.3194in" fo:margin-left="0.4166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P301" style:parent-style-name="清單段落" style:family="paragraph">
      <style:paragraph-properties fo:line-height="0.3194in" fo:margin-left="0.4166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size-complex="12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04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5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6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7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8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09" style:parent-style-name="清單段落" style:family="paragraph">
      <style:paragraph-properties fo:line-height="0.3194in" fo:margin-left="0.4166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P321" style:parent-style-name="清單段落" style:family="paragraph">
      <style:paragraph-properties fo:line-height="0.3194in" fo:margin-left="0.4166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P329" style:parent-style-name="清單段落" style:family="paragraph">
      <style:paragraph-properties fo:line-height="0.3194in" fo:margin-left="0.4166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38" style:parent-style-name="清單段落" style:family="paragraph">
      <style:paragraph-properties fo:line-height="0.3194in" fo:margin-left="0.1666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超連結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49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50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P353" style:parent-style-name="清單段落" style:family="paragraph">
      <style:paragraph-properties fo:widows="2" fo:orphans="2" fo:line-height="0.3194in" fo:margin-left="0.4166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62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63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64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65" style:parent-style-name="內文" style:family="paragraph">
      <style:paragraph-properties fo:text-align="center" fo:margin-top="0.125in" fo:margin-bottom="0.0625in" fo:line-height="0.3611in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78" style:family="table-column">
      <style:table-column-properties style:column-width="1.2694in"/>
    </style:style>
    <style:style style:name="TableColumn379" style:family="table-column">
      <style:table-column-properties style:column-width="1.2798in"/>
    </style:style>
    <style:style style:name="TableColumn380" style:family="table-column">
      <style:table-column-properties style:column-width="0.8861in"/>
    </style:style>
    <style:style style:name="TableColumn381" style:family="table-column">
      <style:table-column-properties style:column-width="1.0826in"/>
    </style:style>
    <style:style style:name="TableColumn382" style:family="table-column">
      <style:table-column-properties style:column-width="0.2625in"/>
    </style:style>
    <style:style style:name="TableColumn383" style:family="table-column">
      <style:table-column-properties style:column-width="0.2444in"/>
    </style:style>
    <style:style style:name="TableColumn384" style:family="table-column">
      <style:table-column-properties style:column-width="0.2444in"/>
    </style:style>
    <style:style style:name="TableColumn385" style:family="table-column">
      <style:table-column-properties style:column-width="0.2444in"/>
    </style:style>
    <style:style style:name="TableColumn386" style:family="table-column">
      <style:table-column-properties style:column-width="0.2444in"/>
    </style:style>
    <style:style style:name="TableColumn387" style:family="table-column">
      <style:table-column-properties style:column-width="0.2444in"/>
    </style:style>
    <style:style style:name="TableColumn388" style:family="table-column">
      <style:table-column-properties style:column-width="0.2868in"/>
    </style:style>
    <style:style style:name="TableColumn389" style:family="table-column">
      <style:table-column-properties style:column-width="0.2958in"/>
    </style:style>
    <style:style style:name="TableColumn390" style:family="table-column">
      <style:table-column-properties style:column-width="0.2951in"/>
    </style:style>
    <style:style style:name="TableColumn391" style:family="table-column">
      <style:table-column-properties style:column-width="0.2951in"/>
    </style:style>
    <style:style style:name="Table377" style:family="table">
      <style:table-properties style:width="7.1756in" fo:margin-left="0in" table:align="left"/>
    </style:style>
    <style:style style:name="TableRow392" style:family="table-row">
      <style:table-row-properties style:min-row-height="0.4in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line-height="0.2777in" fo:margin-left="0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Times New Roma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01" style:parent-style-name="預設段落字型" style:family="text">
      <style:text-properties style:font-name="新細明體" style:font-name-asian="新細明體" style:font-name-complex="Times New Roman"/>
    </style:style>
    <style:style style:name="T402" style:parent-style-name="預設段落字型" style:family="text">
      <style:text-properties style:font-name="微軟正黑體" style:font-name-asian="微軟正黑體" style:font-name-complex="Times New Roman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05" style:parent-style-name="預設段落字型" style:family="text">
      <style:text-properties style:font-name="微軟正黑體" style:font-name-asian="微軟正黑體" style:font-name-complex="Times New Roman"/>
    </style:style>
    <style:style style:name="T406" style:parent-style-name="預設段落字型" style:family="text">
      <style:text-properties style:font-name="新細明體" style:font-name-asian="新細明體" style:font-name-complex="Times New Roman"/>
    </style:style>
    <style:style style:name="T407" style:parent-style-name="預設段落字型" style:family="text">
      <style:text-properties style:font-name="微軟正黑體" style:font-name-asian="微軟正黑體" style:font-name-complex="Times New Roman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416" style:family="table-row">
      <style:table-row-properties style:min-row-height="0.4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420" style:parent-style-name="預設段落字型" style:family="text">
      <style:text-properties style:font-name="微軟正黑體" style:font-name-asian="微軟正黑體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45" style:family="table-row">
      <style:table-row-properties style:min-row-height="0.3986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54" style:family="table-row">
      <style:table-row-properties style:min-row-height="0.4027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59" style:family="table-row">
      <style:table-row-properties style:min-row-height="0.4166in"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68" style:family="table-row">
      <style:table-row-properties style:min-row-height="0.6034in"/>
    </style:style>
    <style:style style:name="TableCell469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="微軟正黑體" style:font-name-asian="微軟正黑體" style:letter-kerning="false"/>
    </style:style>
    <style:style style:name="T476" style:parent-style-name="預設段落字型" style:family="text">
      <style:text-properties style:font-name="新細明體" style:font-name-asian="新細明體" style:letter-kerning="false"/>
    </style:style>
    <style:style style:name="T477" style:parent-style-name="預設段落字型" style:family="text">
      <style:text-properties style:font-name="微軟正黑體" style:font-name-asian="微軟正黑體" style:letter-kerning="false"/>
    </style:style>
    <style:style style:name="T478" style:parent-style-name="預設段落字型" style:family="text">
      <style:text-properties style:font-name="新細明體" style:font-name-asian="新細明體" style:letter-kerning="false"/>
    </style:style>
    <style:style style:name="T479" style:parent-style-name="預設段落字型" style:family="text">
      <style:text-properties style:font-name="微軟正黑體" style:font-name-asian="微軟正黑體" style:letter-kerning="false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新細明體" style:font-name-asian="新細明體" style:letter-kerning="false"/>
    </style:style>
    <style:style style:name="T482" style:parent-style-name="預設段落字型" style:family="text">
      <style:text-properties style:font-name="微軟正黑體" style:font-name-asian="微軟正黑體" style:letter-kerning="false"/>
    </style:style>
    <style:style style:name="T483" style:parent-style-name="預設段落字型" style:family="text">
      <style:text-properties style:font-name="新細明體" style:font-name-asian="新細明體" style:letter-kerning="false"/>
    </style:style>
    <style:style style:name="T484" style:parent-style-name="預設段落字型" style:family="text">
      <style:text-properties style:font-name="微軟正黑體" style:font-name-asian="微軟正黑體" style:letter-kerning="false"/>
    </style:style>
    <style:style style:name="T485" style:parent-style-name="預設段落字型" style:family="text">
      <style:text-properties style:font-name="微軟正黑體" style:font-name-asian="微軟正黑體" style:letter-kerning="false"/>
    </style:style>
    <style:style style:name="T486" style:parent-style-name="預設段落字型" style:family="text">
      <style:text-properties style:font-name="微軟正黑體" style:font-name-asian="微軟正黑體" style:letter-kerning="false"/>
    </style:style>
    <style:style style:name="T487" style:parent-style-name="預設段落字型" style:family="text">
      <style:text-properties style:font-name="新細明體" style:font-name-asian="新細明體" style:letter-kerning="false"/>
    </style:style>
    <style:style style:name="T488" style:parent-style-name="預設段落字型" style:family="text">
      <style:text-properties style:font-name="微軟正黑體" style:font-name-asian="微軟正黑體" style:letter-kerning="false"/>
    </style:style>
    <style:style style:name="TableRow489" style:family="table-row">
      <style:table-row-properties style:min-row-height="0.5291in"/>
    </style:style>
    <style:style style:name="TableCell49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9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94" style:family="table-row">
      <style:table-row-properties style:min-row-height="0.368in"/>
    </style:style>
    <style:style style:name="TableCell4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49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Webdings" style:font-name-asian="Webdings" style:font-name-complex="Webdings"/>
    </style:style>
    <style:style style:name="T501" style:parent-style-name="預設段落字型" style:family="text">
      <style:text-properties style:font-name="微軟正黑體" style:font-name-asian="微軟正黑體"/>
    </style:style>
    <style:style style:name="P50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503" style:parent-style-name="內文" style:family="paragraph">
      <style:paragraph-properties fo:line-height="0.2777in"/>
    </style:style>
    <style:style style:name="T504" style:parent-style-name="預設段落字型" style:family="text">
      <style:text-properties style:font-name="微軟正黑體" style:font-name-asian="微軟正黑體" style:font-name-complex="Times New Roman"/>
    </style:style>
    <style:style style:name="T505" style:parent-style-name="預設段落字型" style:family="text">
      <style:text-properties style:font-name="微軟正黑體" style:font-name-asian="微軟正黑體" style:font-name-complex="Times New Roman" fo:color="#00B0F0"/>
    </style:style>
    <style:style style:name="TableRow506" style:family="table-row">
      <style:table-row-properties style:min-row-height="1.1854in"/>
    </style:style>
    <style:style style:name="TableCell5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5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P511" style:parent-style-name="內文" style:family="paragraph">
      <style:paragraph-properties style:snap-to-layout-grid="false" fo:line-height="0.25in" fo:margin-left="0.3465in" fo:text-indent="-0.3465in">
        <style:tab-stops/>
      </style:paragraph-properties>
    </style:style>
    <style:style style:name="T512" style:parent-style-name="預設段落字型" style:family="text">
      <style:text-properties style:font-name="新細明體" style:font-name-asian="新細明體" style:letter-kerning="false"/>
    </style:style>
    <style:style style:name="T513" style:parent-style-name="預設段落字型" style:family="text">
      <style:text-properties style:font-name="微軟正黑體" style:font-name-asian="微軟正黑體" fo:font-size="11pt" style:font-size-asian="11pt"/>
    </style:style>
    <style:style style:name="T514" style:parent-style-name="預設段落字型" style:family="text">
      <style:text-properties style:font-name="微軟正黑體" style:font-name-asian="微軟正黑體" fo:font-size="11pt" style:font-size-asian="11pt"/>
    </style:style>
    <style:style style:name="T515" style:parent-style-name="超連結" style:family="text">
      <style:text-properties style:font-name="微軟正黑體" style:font-name-asian="微軟正黑體" style:use-window-font-color="true" fo:font-size="11pt" style:font-size-asian="11pt"/>
    </style:style>
    <style:style style:name="T516" style:parent-style-name="預設段落字型" style:family="text">
      <style:text-properties style:font-name="微軟正黑體" style:font-name-asian="微軟正黑體" fo:font-size="11pt" style:font-size-asian="11pt"/>
    </style:style>
    <style:style style:name="P517" style:parent-style-name="內文" style:family="paragraph">
      <style:paragraph-properties style:snap-to-layout-grid="false" fo:line-height="0.25in" fo:margin-left="0.4069in" fo:text-indent="-0.4069in">
        <style:tab-stops/>
      </style:paragraph-properties>
    </style:style>
    <style:style style:name="T518" style:parent-style-name="預設段落字型" style:family="text">
      <style:text-properties style:font-name="新細明體" style:font-name-asian="新細明體" style:letter-kerning="false"/>
    </style:style>
    <style:style style:name="T519" style:parent-style-name="預設段落字型" style:family="text">
      <style:text-properties style:font-name="微軟正黑體" style:font-name-asian="微軟正黑體" fo:font-size="11pt" style:font-size-asian="11pt"/>
    </style:style>
    <style:style style:name="T520" style:parent-style-name="預設段落字型" style:family="text">
      <style:text-properties style:font-name="微軟正黑體" style:font-name-asian="微軟正黑體" fo:font-size="11pt" style:font-size-asian="11pt"/>
    </style:style>
    <style:style style:name="P521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</text:span><text:span text:style-name="T18">語認</text:span><text:span text:style-name="T19">證</text:span><text:span text:style-name="T20">基礎</text:span><text:span text:style-name="T21">+進階</text:span><text:span text:style-name="T22">班</text:span><text:span text:style-name="T23">(週六</text:span><text:span text:style-name="T24">班</text:span><text:span text:style-name="T25">)</text:span><text:span text:style-name="T26">2</text:span><text:span text:style-name="T27">020</text:span><text:span text:style-name="T28">年</text:span><text:span text:style-name="T29">《</text:span><text:span text:style-name="T30">課程</text:span><text:span text:style-name="T31">簡章</text:span><text:span text:style-name="T32">》</text:span></text:p>
      <text:p text:style-name="P33">一、課程目的</text:p>
      <text:p text:style-name="P34"><text:span text:style-name="T35">現今證照時代，加一張證照 多一個機會</text:span><text:span text:style-name="T36">，</text:span><text:span text:style-name="T37">本課程以</text:span><text:span text:style-name="T38">通過教育部</text:span><text:span text:style-name="T39">閩南語認</text:span><text:span text:style-name="T40">證考試B2中高級為目的（認證考試</text:span><text:span text:style-name="T41">每年5月</text:span><text:span text:style-name="T42">報名</text:span><text:span text:style-name="T43">，8月</text:span><text:span text:style-name="T44">考試），從閩南語的語言學基礎開始，循序漸進規劃閩南語(臺語文)的學習，並操練閩南語聽、說、讀、寫的應考能力。本班專為平常日不便參加者開設之假日班。</text:span></text:p>
      <text:p text:style-name="P45">二、招收對象</text:p>
      <text:list text:style-name="LFO20" text:continue-numbering="true">
        <text:list-item>
          <text:p text:style-name="P46"><text:span text:style-name="T47">須先經口試錄取(確認發音口音與目前閩南語狀況)，降低學習失落感，減免時間付出。</text:span></text:p>
        </text:list-item>
        <text:list-item>
          <text:p text:style-name="P48"><text:span text:style-name="T49">現任</text:span><text:span text:style-name="T50">高中、</text:span><text:span text:style-name="T51">國中、小、幼兒園教師(含代課教師)</text:span><text:span text:style-name="T52">。教育部規定須取得B2資格方能任教</text:span><text:span text:style-name="T53">本土語言</text:span><text:span text:style-name="T54">。因應國中與幼兒園陸續開課，師資需求勢必增加。</text:span></text:p>
        </text:list-item>
        <text:list-item>
          <text:p text:style-name="P55"><text:span text:style-name="T56">退休軍公教人士</text:span><text:span text:style-name="T57">面對年金改革的痛，</text:span><text:span text:style-name="T58">若</text:span><text:span text:style-name="T59">取得B2資格，可兼任教本土語言(閩南語)，輕鬆愉快。</text:span></text:p>
        </text:list-item>
        <text:list-item>
          <text:p text:style-name="P60"><text:span text:style-name="T61">想</text:span><text:span text:style-name="T62">從事閩南語相關</text:span><text:span text:style-name="T63">（播音員/本土戲劇......）行業者。</text:span><text:span text:style-name="T64">或</text:span><text:span text:style-name="T65">參加語文相關競賽</text:span><text:span text:style-name="T66">(朗讀/演講/字音字形/</text:span><text:span text:style-name="T67">臺</text:span><text:span text:style-name="T68">語文徵文...)者。</text:span></text:p>
        </text:list-item>
      </text:list>
      <text:p text:style-name="P69">三、課程內容</text:p>
      <text:list text:style-name="LFO18" text:continue-numbering="true">
        <text:list-item>
          <text:p text:style-name="P70"><text:span text:style-name="T71">上課</text:span><text:span text:style-name="T72">時</text:span><text:span text:style-name="T73">間</text:span><text:span text:style-name="T74">：</text:span><text:span text:style-name="T75">2020/</text:span><text:span text:style-name="T76">3</text:span><text:span text:style-name="T77">/</text:span><text:span text:style-name="T78">7</text:span><text:span text:style-name="T79">~</text:span><text:span text:style-name="T80">7</text:span><text:span text:style-name="T81">/</text:span><text:span text:style-name="T82">25</text:span><text:span text:style-name="T83">。</text:span><text:span text:style-name="T84">合計</text:span><text:span text:style-name="T85">54</text:span><text:span text:style-name="T86">小時</text:span><text:span text:style-name="T87">。</text:span></text:p>
        </text:list-item>
      </text:list>
      <text:p text:style-name="P88"><text:span text:style-name="T89">上午班</text:span><text:span text:style-name="T90">時段：</text:span><text:span text:style-name="T91">每週六</text:span><text:span text:style-name="T92">上午</text:span><text:span text:style-name="T93">0</text:span><text:span text:style-name="T94">9</text:span><text:span text:style-name="T95">:00</text:span><text:span text:style-name="T96">~12</text:span><text:span text:style-name="T97">:00</text:span><text:span text:style-name="T98"><text:s text:c="3"/></text:span><text:span text:style-name="T99">下午班</text:span><text:span text:style-name="T100">時段：</text:span><text:span text:style-name="T101">每週六</text:span><text:span text:style-name="T102">下</text:span><text:span text:style-name="T103">午</text:span><text:span text:style-name="T104">13</text:span><text:span text:style-name="T105">:</text:span><text:span text:style-name="T106">3</text:span><text:span text:style-name="T107">0</text:span><text:span text:style-name="T108">~1</text:span><text:span text:style-name="T109">6</text:span><text:span text:style-name="T110">:</text:span><text:span text:style-name="T111">3</text:span><text:span text:style-name="T112">0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月份</text:p>
          </table:table-cell>
          <table:table-cell table:style-name="TableCell125">
            <text:p text:style-name="P126">日期</text:p>
          </table:table-cell>
          <table:table-cell table:style-name="TableCell127">
            <text:p text:style-name="P128">時間</text:p>
          </table:table-cell>
          <table:table-cell table:style-name="TableCell129">
            <text:p text:style-name="P130">課程大綱/內容</text:p>
          </table:table-cell>
          <table:table-cell table:style-name="TableCell131">
            <text:p text:style-name="P132">月份</text:p>
          </table:table-cell>
          <table:table-cell table:style-name="TableCell133">
            <text:p text:style-name="P134">日期</text:p>
          </table:table-cell>
          <table:table-cell table:style-name="TableCell135">
            <text:p text:style-name="P136">時間</text:p>
          </table:table-cell>
          <table:table-cell table:style-name="TableCell137">
            <text:p text:style-name="P138">課程大綱/內容</text:p>
          </table:table-cell>
        </table:table-row>
        <table:table-row table:style-name="TableRow139">
          <table:table-cell table:style-name="TableCell140" table:number-rows-spanned="4">
            <text:p text:style-name="P141">3</text:p>
          </table:table-cell>
          <table:table-cell table:style-name="TableCell142">
            <text:p text:style-name="P143">07</text:p>
          </table:table-cell>
          <table:table-cell table:style-name="TableCell144" table:number-rows-spanned="12">
            <text:p text:style-name="P145">上午</text:p>
          </table:table-cell>
          <table:table-cell table:style-name="TableCell146" table:number-rows-spanned="12">
            <text:list text:style-name="LFO3" text:continue-numbering="true">
              <text:list-item>
                <text:p text:style-name="P147">閩南語語言學課程教學，從語音、詞彙、語法打下基礎。</text:p>
              </text:list-item>
              <text:list-item>
                <text:p text:style-name="P148"><text:span text:style-name="T149">臺灣羅馬字拼音系統教學，從聲、韻、調建立</text:span><text:span text:style-name="T150">拼音符號</text:span><text:span text:style-name="T151">概念。</text:span></text:p>
              </text:list-item>
              <text:list-item>
                <text:p text:style-name="P152"><text:span text:style-name="T153">閩南語</text:span><text:span text:style-name="T154">語文教學</text:span><text:span text:style-name="T155">課程</text:span><text:span text:style-name="T156">規劃</text:span><text:span text:style-name="T157">，從台語文的聽、說、讀、寫</text:span><text:span text:style-name="T158">等</text:span><text:span text:style-name="T159">全方位操練</text:span></text:p>
              </text:list-item>
            </text:list>
          </table:table-cell>
          <table:table-cell table:style-name="TableCell160" table:number-rows-spanned="2">
            <text:p text:style-name="P161"><text:span text:style-name="T162">6</text:span></text:p>
          </table:table-cell>
          <table:table-cell table:style-name="TableCell163">
            <text:p text:style-name="P164">06</text:p>
          </table:table-cell>
          <table:table-cell table:style-name="TableCell165" table:number-rows-spanned="6">
            <text:p text:style-name="P166">上</text:p>
            <text:p text:style-name="P167">午</text:p>
          </table:table-cell>
          <table:table-cell table:style-name="TableCell168" table:number-rows-spanned="6">
            <text:p text:style-name="P169"><text:span text:style-name="T170">加強操練閩南語認證考試B2(中高級)之應考能力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4</text:p>
          </table:table-cell>
          <table:covered-table-cell>
            <text:p text:style-name="P175"/>
          </table:covered-table-cell>
          <table:covered-table-cell>
            <text:list text:style-name="LFO3" text:continue-numbering="true">
              <text:list-item>
                <text:p text:style-name="P176"/>
              </text:list-item>
            </text:list>
          </table:covered-table-cell>
          <table:covered-table-cell>
            <text:p text:style-name="P177"/>
          </table:covered-table-cell>
          <table:table-cell table:style-name="TableCell178">
            <text:p text:style-name="P179">13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1</text:p>
          </table:table-cell>
          <table:covered-table-cell>
            <text:p text:style-name="P186"/>
          </table:covered-table-cell>
          <table:covered-table-cell>
            <text:list text:style-name="LFO3" text:continue-numbering="true">
              <text:list-item>
                <text:p text:style-name="P187"/>
              </text:list-item>
            </text:list>
          </table:covered-table-cell>
          <table:table-cell table:style-name="TableCell188" table:number-rows-spanned="4">
            <text:p text:style-name="P189">7</text:p>
          </table:table-cell>
          <table:table-cell table:style-name="TableCell190">
            <text:p text:style-name="P191">04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8</text:p>
          </table:table-cell>
          <table:covered-table-cell>
            <text:p text:style-name="P198"/>
          </table:covered-table-cell>
          <table:covered-table-cell>
            <text:list text:style-name="LFO3" text:continue-numbering="true">
              <text:list-item>
                <text:p text:style-name="P199"/>
              </text:list-item>
            </text:list>
          </table:covered-table-cell>
          <table:covered-table-cell>
            <text:p text:style-name="P200"/>
          </table:covered-table-cell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3">
            <text:p text:style-name="P207">4</text:p>
          </table:table-cell>
          <table:table-cell table:style-name="TableCell208">
            <text:p text:style-name="P209">11</text:p>
          </table:table-cell>
          <table:covered-table-cell>
            <text:p text:style-name="P210"/>
          </table:covered-table-cell>
          <table:covered-table-cell>
            <text:list text:style-name="LFO3" text:continue-numbering="true">
              <text:list-item>
                <text:p text:style-name="P211"/>
              </text:list-item>
            </text:list>
          </table:covered-table-cell>
          <table:covered-table-cell>
            <text:p text:style-name="P212"/>
          </table:covered-table-cell>
          <table:table-cell table:style-name="TableCell213">
            <text:p text:style-name="P214">18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8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5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25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rows-spanned="2">
            <text:p text:style-name="P235">8</text:p>
          </table:table-cell>
          <table:table-cell table:style-name="TableCell236">
            <text:p text:style-name="P237">01</text:p>
          </table:table-cell>
          <table:table-cell table:style-name="TableCell238" table:number-columns-spanned="2">
            <text:p text:style-name="P239">閩南語模擬考(自由參加)</text:p>
          </table:table-cell>
          <table:covered-table-cell/>
        </table:table-row>
        <table:table-row table:style-name="TableRow240">
          <table:table-cell table:style-name="TableCell241" table:number-rows-spanned="5">
            <text:p text:style-name="P242">5</text:p>
          </table:table-cell>
          <table:table-cell table:style-name="TableCell243">
            <text:p text:style-name="P244">02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3">
            <text:p text:style-name="P249">閩南語正式考試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09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rows-spanned="4">
            <text:p text:style-name="P257">10</text:p>
          </table:table-cell>
          <table:table-cell table:style-name="TableCell258" table:number-columns-spanned="3" table:number-rows-spanned="4">
            <text:p text:style-name="P259">公布成績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6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3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30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2020年政府行政機關辦公日曆表4/4(六)清明連假、6/20(六)補連假上班。6/27(六)端午連假。</text:p>
            <text:p text:style-name="P287">教育部閩南語認證行事曆：5月報名、8月認證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288"><text:span text:style-name="T289">上課</text:span><text:span text:style-name="T290">地點：國立中興大學</text:span><text:span text:style-name="T291">綜合大</text:span><text:span text:style-name="T292">樓</text:span><text:span text:style-name="T293">13</text:span><text:span text:style-name="T294">樓</text:span><text:span text:style-name="T295">1304</text:span><text:span text:style-name="T296">室</text:span><text:span text:style-name="T297">推廣教室</text:span><text:span text:style-name="T298">【</text:span><text:span text:style-name="T299">台中市南區興大路145號</text:span><text:span text:style-name="T300">】</text:span></text:p>
        </text:list-item>
        <text:list-item>
          <text:p text:style-name="P301"><text:span text:style-name="T302">授課師資：</text:span><text:span text:style-name="T303">周美香</text:span></text:p>
        </text:list-item>
      </text:list>
      <text:soft-page-break/>
      <text:list text:style-name="LFO16" text:continue-numbering="true">
        <text:list-item>
          <text:p text:style-name="P304">台中教育大學語文教育博士、新竹教育大學台灣語言與語文教育碩士</text:p>
        </text:list-item>
        <text:list-item>
          <text:p text:style-name="P305">曾任彰化縣教學輔導團語文領域-本土語言專任輔導員（指導員）</text:p>
        </text:list-item>
        <text:list-item>
          <text:p text:style-name="P306">中興大學創新產業暨國際學院 /<text:s/>台中教育大學推廣部閩南語認證衝刺班講師</text:p>
        </text:list-item>
        <text:list-item>
          <text:p text:style-name="P307">教育部閩南語語言能力認證C2專業級</text:p>
        </text:list-item>
      </text:list>
      <text:p text:style-name="P308">五、報名資訊</text:p>
      <text:list text:style-name="LFO23" text:continue-numbering="true">
        <text:list-item>
          <text:p text:style-name="P309"><text:span text:style-name="T310">費 <text:s text:c="3"/>用：</text:span><text:span text:style-name="T311">優惠價</text:span><text:span text:style-name="T312">8</text:span><text:span text:style-name="T313">,</text:span><text:span text:style-name="T314">8</text:span><text:span text:style-name="T315">0</text:span><text:span text:style-name="T316">0</text:span><text:span text:style-name="T317">元</text:span><text:span text:style-name="T318">(含教材本)</text:span><text:span text:style-name="T319">。</text:span><text:span text:style-name="T320">請選任一班次報名~~</text:span></text:p>
        </text:list-item>
        <text:list-item>
          <text:p text:style-name="P321"><text:span text:style-name="T322">開課人數：</text:span><text:span text:style-name="T323">報名人數超過</text:span><text:span text:style-name="T324">10</text:span><text:span text:style-name="T325">人即開班。報名人數</text:span><text:span text:style-name="T326">10</text:span><text:span text:style-name="T327">人以下，請等簡訊通知繳費</text:span><text:span text:style-name="T328">。</text:span></text:p>
        </text:list-item>
        <text:list-item>
          <text:p text:style-name="P329"><text:span text:style-name="T330">報名方式：</text:span><text:span text:style-name="T331">報名表</text:span><text:span text:style-name="T332">資料</text:span><text:span text:style-name="T333">E</text:span><text:span text:style-name="T334">mail</text:span><text:span text:style-name="T335"><text:s/>或<text:s/></text:span><text:span text:style-name="T336">線上報名網址<text:s/></text:span><text:a xlink:href="http://siileec.com/" office:target-frame-name="_top" xlink:show="replace"><text:span text:style-name="T337">http://siileec.com/</text:span></text:a></text:p>
        </text:list-item>
      </text:list>
      <text:p text:style-name="P338"><text:span text:style-name="T339">E</text:span><text:span text:style-name="T340">-mail</text:span><text:span text:style-name="T341">報名</text:span><text:span text:style-name="T342">：</text:span><text:a xlink:href="mailto:alisa@dragon.nchu.edu.tw" office:target-frame-name="_top" xlink:show="replace"><text:span text:style-name="T343">alisa@dragon.nchu.edu.tw</text:span></text:a><text:span text:style-name="T344"><text:s/>(程小姐)</text:span><text:span text:style-name="T345">，信</text:span><text:span text:style-name="T346">標頭【報名-</text:span><text:span text:style-name="T347">閩南語</text:span><text:span text:style-name="T348">週六</text:span><text:span text:style-name="T349">基礎</text:span><text:span text:style-name="T350">+進階</text:span><text:span text:style-name="T351">班</text:span><text:span text:style-name="T352">】</text:span></text:p>
      <text:list text:style-name="LFO23" text:continue-numbering="true">
        <text:list-item>
          <text:p text:style-name="P353"><text:span text:style-name="T354">聯繫方式：</text:span><text:span text:style-name="T355">創新產業</text:span><text:span text:style-name="T356">暨國際</text:span><text:span text:style-name="T357">學院<text:s/></text:span><text:span text:style-name="T358">推廣教育組：</text:span><text:span text:style-name="T359">程小姐</text:span><text:span text:style-name="T360">04-228</text:span><text:span text:style-name="T361">70840</text:span></text:p>
        </text:list-item>
      </text:list>
      <text:p text:style-name="P362"/>
      <text:p text:style-name="P363">~~~~~~~~~~~~~~~~~~~~~~~~~~~~~~~~~~~~~~~~~~~~~~~~~~~~~~~~~~</text:p>
      <text:p text:style-name="P364"/>
      <text:p text:style-name="P365"><text:span text:style-name="T366">【</text:span><text:span text:style-name="T367">閩南</text:span><text:span text:style-name="T368">語認</text:span><text:span text:style-name="T369">證</text:span><text:span text:style-name="T370">基礎+進階</text:span><text:span text:style-name="T371">班</text:span><text:span text:style-name="T372">(週六</text:span><text:span text:style-name="T373">班</text:span><text:span text:style-name="T374">)2020</text:span><text:span text:style-name="T375">年</text:span><text:span text:style-name="T376">】 報名表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報<text:s/>名<text:s/>班<text:s/>次</text:p>
          </table:table-cell>
          <table:table-cell table:style-name="TableCell395" table:number-columns-spanned="13">
            <text:p text:style-name="P396"><text:span text:style-name="T397">3/7~7/</text:span><text:span text:style-name="T398">25</text:span><text:span text:style-name="T399">週六</text:span><text:span text:style-name="T400"><text:s text:c="2"/></text:span><text:span text:style-name="T401">□</text:span><text:span text:style-name="T402">上午班(</text:span><text:span text:style-name="T403">09:00~12:00</text:span><text:span text:style-name="T404">)</text:span><text:span text:style-name="T405"><text:s text:c="8"/></text:span><text:span text:style-name="T406">□</text:span><text:span text:style-name="T407">下午班(</text:span><text:span text:style-name="T408">13</text:span><text:span text:style-name="T409">:</text:span><text:span text:style-name="T410">3</text:span><text:span text:style-name="T411">0~1</text:span><text:span text:style-name="T412">6</text:span><text:span text:style-name="T413">:</text:span><text:span text:style-name="T414">3</text:span><text:span text:style-name="T415">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姓</text:span><text:span text:style-name="T420">名</text:span>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身分證字號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出 生 日 期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電 子 郵 件</text:p>
          </table:table-cell>
          <table:table-cell table:style-name="TableCell452" table:number-columns-spanned="1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通 訊 地 址</text:p>
          </table:table-cell>
          <table:table-cell table:style-name="TableCell457" table:number-columns-spanned="13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電話/行動電話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10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課程推薦人</text:p>
          </table:table-cell>
          <table:table-cell table:style-name="TableCell471">
            <text:p text:style-name="P472"/>
          </table:table-cell>
          <table:table-cell table:style-name="TableCell473" table:number-columns-spanned="12">
            <text:p text:style-name="P474"><text:span text:style-name="T475">請問您如何知此課程? <text:s/></text:span><text:span text:style-name="T476">□</text:span><text:span text:style-name="T477">親友推薦</text:span><text:span text:style-name="T478">□</text:span><text:span text:style-name="T479">電子報<text:s/></text:span></text:p>
            <text:p text:style-name="P480"><text:span text:style-name="T481">□</text:span><text:span text:style-name="T482">網路資訊</text:span><text:span text:style-name="T483">□</text:span><text:span text:style-name="T484">L</text:span><text:span text:style-name="T485">ine</text:span><text:span text:style-name="T486">/FB粉絲</text:span><text:span text:style-name="T487">□</text:span><text:span text:style-name="T48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對課程期望</text:p>
          </table:table-cell>
          <table:table-cell table:style-name="TableCell492" table:number-columns-spanned="13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車輛辨識</text:p>
            <text:p text:style-name="P497">通行證</text:p>
          </table:table-cell>
          <table:table-cell table:style-name="TableCell498" table:number-columns-spanned="13">
            <text:p text:style-name="P499"><text:span text:style-name="T500"></text:span><text:span text:style-name="T501"><text:s/>短期汽車識別證 <text:s/>車號：(每月100元)</text:span></text:p>
            <text:p text:style-name="P502">申請課程車輛通行區間：108/3/7~108/8/1，費用共500元</text:p>
            <text:p text:style-name="P503"><text:span text:style-name="T504">※申請後，課程日即可開車入校，不須證件，</text:span><text:span text:style-name="T505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繳 費 方 式</text:p>
          </table:table-cell>
          <table:table-cell table:style-name="TableCell509" table:number-columns-spanned="13">
            <text:p text:style-name="P510">※請先線上報名！若超過開班人數，會以簡訊通知繳費。</text:p>
            <text:p text:style-name="P511"><text:span text:style-name="T512">□</text:span><text:span text:style-name="T513">1.</text:span><text:span text:style-name="T514">線上報名:請至</text:span><text:a xlink:href="http://www.siileec.com" office:target-frame-name="_top" xlink:show="replace"><text:span text:style-name="T515">www.siileec.com</text:span></text:a><text:span text:style-name="T516">(請先加入會員)，登入後至個人信箱點選確認信函，即可線上報名。該系統會提供一組虛擬帳號，供轉帳使用。</text:span></text:p>
            <text:p text:style-name="P517"><text:span text:style-name="T518">□</text:span><text:span text:style-name="T519">2.</text:span><text:span text:style-name="T520">現場繳費：請至國立中興大學[綜合大樓8樓804室] 推廣教育組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微軟正黑體" style:font-name-asian="微軟正黑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微軟正黑體" style:font-name-asian="微軟正黑體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 style:font-name-asian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 style:font-name-asian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 style:font-name-asian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婉菁 程</dc:creator>
    <meta:creation-date>2019-12-28T03:31:00Z</meta:creation-date>
    <dc:date>2019-12-28T03:31:00Z</dc:date>
    <meta:print-date>2019-12-07T03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93" meta:row-count="13" meta:non-whitespace-character-count="1614"/>
  </office:meta>
</office:document-meta>
</file>