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3" style:parent-style-name="內文" style:family="paragraph">
      <style:paragraph-properties fo:line-height="0.3194in" fo:margin-left="0.166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0" style:parent-style-name="清單段落" style:family="paragraph">
      <style:paragraph-properties fo:line-height="0.3194in" fo:margin-left="0.41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清單段落" style:family="paragraph">
      <style:paragraph-properties fo:line-height="0.3194in" fo:margin-left="0.41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P5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51" style:parent-style-name="清單段落" style:family="paragraph">
      <style:paragraph-properties fo:line-height="0.3194in" fo:margin-left="0.41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family="paragraph">
      <style:paragraph-properties fo:line-height="0.3194in" fo:margin-left="0.416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background-color="#00FF00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background-color="#00FFFF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104" style:family="table-column">
      <style:table-column-properties style:column-width="0.3902in" style:use-optimal-column-width="false"/>
    </style:style>
    <style:style style:name="TableColumn105" style:family="table-column">
      <style:table-column-properties style:column-width="0.6076in" style:use-optimal-column-width="false"/>
    </style:style>
    <style:style style:name="TableColumn106" style:family="table-column">
      <style:table-column-properties style:column-width="0.418in" style:use-optimal-column-width="false"/>
    </style:style>
    <style:style style:name="TableColumn107" style:family="table-column">
      <style:table-column-properties style:column-width="2.4986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1.3791in" style:use-optimal-column-width="false"/>
    </style:style>
    <style:style style:name="Table103" style:family="table">
      <style:table-properties style:width="6.9666in" fo:margin-left="0in" table:align="left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1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1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style:snap-to-layout-grid="false" fo:text-align="center" fo:line-height="0.2361in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8" style:family="table-row">
      <style:table-row-properties style:min-row-height="0.0138in" style:use-optimal-row-height="false"/>
    </style:style>
    <style:style style:name="P14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5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5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0138in" style:use-optimal-row-height="false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7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84" style:family="table-row">
      <style:table-row-properties style:min-row-height="0.0138in" style:use-optimal-row-height="false"/>
    </style:style>
    <style:style style:name="P1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9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9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20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1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27" style:parent-style-name="清單段落" style:family="paragraph">
      <style:paragraph-properties fo:line-height="0.3194in" fo:margin-left="0.41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P240" style:parent-style-name="清單段落" style:family="paragraph">
      <style:paragraph-properties fo:line-height="0.3194in" fo:margin-left="0.416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4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4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46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48" style:parent-style-name="清單段落" style:family="paragraph">
      <style:paragraph-properties fo:line-height="0.3194in" fo:margin-left="0.416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260" style:parent-style-name="清單段落" style:family="paragraph">
      <style:paragraph-properties fo:line-height="0.3194in" fo:margin-left="0.416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清單段落" style:family="paragraph">
      <style:paragraph-properties fo:line-height="0.3194in" fo:margin-left="0.416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77" style:parent-style-name="清單段落" style:family="paragraph">
      <style:paragraph-properties fo:line-height="0.3194in" fo:margin-left="0.1666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超連結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P291" style:parent-style-name="清單段落" style:family="paragraph">
      <style:paragraph-properties fo:widows="2" fo:orphans="2" fo:line-height="0.3194in" fo:margin-left="0.4166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00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01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02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03" style:parent-style-name="內文" style:family="paragraph">
      <style:paragraph-properties fo:text-align="center" fo:margin-top="0.125in" fo:margin-bottom="0.0625in" fo:line-height="0.3611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1.2694in"/>
    </style:style>
    <style:style style:name="TableColumn318" style:family="table-column">
      <style:table-column-properties style:column-width="1.2798in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1.0826in"/>
    </style:style>
    <style:style style:name="TableColumn321" style:family="table-column">
      <style:table-column-properties style:column-width="0.2625in"/>
    </style:style>
    <style:style style:name="TableColumn322" style:family="table-column">
      <style:table-column-properties style:column-width="0.2444in"/>
    </style:style>
    <style:style style:name="TableColumn323" style:family="table-column">
      <style:table-column-properties style:column-width="0.2444in"/>
    </style:style>
    <style:style style:name="TableColumn324" style:family="table-column">
      <style:table-column-properties style:column-width="0.2444in"/>
    </style:style>
    <style:style style:name="TableColumn325" style:family="table-column">
      <style:table-column-properties style:column-width="0.2444in"/>
    </style:style>
    <style:style style:name="TableColumn326" style:family="table-column">
      <style:table-column-properties style:column-width="0.2444in"/>
    </style:style>
    <style:style style:name="TableColumn327" style:family="table-column">
      <style:table-column-properties style:column-width="0.2868in"/>
    </style:style>
    <style:style style:name="TableColumn328" style:family="table-column">
      <style:table-column-properties style:column-width="0.2958in"/>
    </style:style>
    <style:style style:name="TableColumn329" style:family="table-column">
      <style:table-column-properties style:column-width="0.2951in"/>
    </style:style>
    <style:style style:name="TableColumn330" style:family="table-column">
      <style:table-column-properties style:column-width="0.2951in"/>
    </style:style>
    <style:style style:name="Table316" style:family="table">
      <style:table-properties style:width="7.1756in" fo:margin-left="0in" table:align="left"/>
    </style:style>
    <style:style style:name="TableRow331" style:family="table-row">
      <style:table-row-properties style:min-row-height="0.4in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56" style:family="table-row">
      <style:table-row-properties style:min-row-height="0.4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60" style:parent-style-name="預設段落字型" style:family="text">
      <style:text-properties style:font-name="微軟正黑體" style:font-name-asian="微軟正黑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85" style:family="table-row">
      <style:table-row-properties style:min-row-height="0.3986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94" style:family="table-row">
      <style:table-row-properties style:min-row-height="0.4027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08" style:family="table-row">
      <style:table-row-properties style:min-row-height="0.6034in"/>
    </style:style>
    <style:style style:name="TableCell40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1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微軟正黑體" style:font-name-asian="微軟正黑體" style:letter-kerning="false"/>
    </style:style>
    <style:style style:name="T416" style:parent-style-name="預設段落字型" style:family="text">
      <style:text-properties style:font-name="新細明體" style:font-name-asian="新細明體" style:letter-kerning="false"/>
    </style:style>
    <style:style style:name="T417" style:parent-style-name="預設段落字型" style:family="text">
      <style:text-properties style:font-name="微軟正黑體" style:font-name-asian="微軟正黑體" style:letter-kerning="false"/>
    </style:style>
    <style:style style:name="T418" style:parent-style-name="預設段落字型" style:family="text">
      <style:text-properties style:font-name="新細明體" style:font-name-asian="新細明體" style:letter-kerning="false"/>
    </style:style>
    <style:style style:name="T419" style:parent-style-name="預設段落字型" style:family="text">
      <style:text-properties style:font-name="微軟正黑體" style:font-name-asian="微軟正黑體" style:letter-kerning="false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="新細明體" style:font-name-asian="新細明體" style:letter-kerning="false"/>
    </style:style>
    <style:style style:name="T422" style:parent-style-name="預設段落字型" style:family="text">
      <style:text-properties style:font-name="微軟正黑體" style:font-name-asian="微軟正黑體" style:letter-kerning="false"/>
    </style:style>
    <style:style style:name="T423" style:parent-style-name="預設段落字型" style:family="text">
      <style:text-properties style:font-name="新細明體" style:font-name-asian="新細明體" style:letter-kerning="false"/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微軟正黑體" style:font-name-asian="微軟正黑體" style:letter-kerning="false"/>
    </style:style>
    <style:style style:name="T426" style:parent-style-name="預設段落字型" style:family="text">
      <style:text-properties style:font-name="微軟正黑體" style:font-name-asian="微軟正黑體" style:letter-kerning="false"/>
    </style:style>
    <style:style style:name="T427" style:parent-style-name="預設段落字型" style:family="text">
      <style:text-properties style:font-name="新細明體" style:font-name-asian="新細明體" style:letter-kerning="false"/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ableRow429" style:family="table-row">
      <style:table-row-properties style:min-row-height="0.5291in"/>
    </style:style>
    <style:style style:name="TableCell43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34" style:family="table-row">
      <style:table-row-properties style:min-row-height="0.368in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3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Webdings" style:font-name-asian="Webdings" style:font-name-complex="Webdings"/>
    </style:style>
    <style:style style:name="T441" style:parent-style-name="預設段落字型" style:family="text">
      <style:text-properties style:font-name="微軟正黑體" style:font-name-asian="微軟正黑體"/>
    </style:style>
    <style:style style:name="P4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TableRow446" style:family="table-row">
      <style:table-row-properties style:min-row-height="1.1854in"/>
    </style:style>
    <style:style style:name="TableCell4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51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style:letter-kerning="false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P457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style:letter-kerning="false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T460" style:parent-style-name="預設段落字型" style:family="text">
      <style:text-properties style:font-name="微軟正黑體" style:font-name-asian="微軟正黑體" fo:font-size="11pt" style:font-size-asian="11pt"/>
    </style:style>
    <style:style style:name="P46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</text:span><text:span text:style-name="T18">語認</text:span><text:span text:style-name="T19">證</text:span><text:span text:style-name="T20">進階</text:span><text:span text:style-name="T21">班</text:span><text:span text:style-name="T22">(週</text:span><text:span text:style-name="T23">日</text:span><text:span text:style-name="T24">班</text:span><text:span text:style-name="T25">)</text:span><text:span text:style-name="T26">2020</text:span><text:span text:style-name="T27">年</text:span><text:span text:style-name="T28">《</text:span><text:span text:style-name="T29">課程</text:span><text:span text:style-name="T30">簡章</text:span><text:span text:style-name="T31">》</text:span></text:p>
      <text:p text:style-name="P32">一、課程目的</text:p>
      <text:p text:style-name="P33"><text:span text:style-name="T34">本班針對考前衝刺需求</text:span><text:span text:style-name="T35">開辦，且限學習過閩南語基礎課程者參加。課程內容以參加「教育部</text:span><text:span text:style-name="T36">閩南語認證考試</text:span><text:span text:style-name="T37">」</text:span><text:span text:style-name="T38">為主，進行閩南語（臺語文）聽、講、讀、寫......等等應考能力的操練。本班專為平常日不便參加者開設之假日班。</text:span></text:p>
      <text:p text:style-name="P39">二、招收對象</text:p>
      <text:list text:style-name="LFO20" text:continue-numbering="true">
        <text:list-item>
          <text:p text:style-name="P40"><text:span text:style-name="T41">曾參加</text:span><text:span text:style-name="T42">閩南語認證讀冊</text:span><text:span text:style-name="T43">班的學員。</text:span></text:p>
        </text:list-item>
        <text:list-item>
          <text:p text:style-name="P44"><text:span text:style-name="T45">已具備</text:span><text:span text:style-name="T46">閩南語</text:span><text:span text:style-name="T47">課程基礎者</text:span><text:span text:style-name="T48">，或曾報考閩南語認證考試者。</text:span><text:span text:style-name="T49">且需經老師考核認可，方能錄取。</text:span></text:p>
        </text:list-item>
      </text:list>
      <text:p text:style-name="P50">三、課程內容</text:p>
      <text:list text:style-name="LFO18" text:continue-numbering="true">
        <text:list-item>
          <text:p text:style-name="P51"><text:span text:style-name="T52">上課</text:span><text:span text:style-name="T53">時</text:span><text:span text:style-name="T54">間</text:span><text:span text:style-name="T55">：</text:span><text:span text:style-name="T56">2020/</text:span><text:span text:style-name="T57">3</text:span><text:span text:style-name="T58">/</text:span><text:span text:style-name="T59">8</text:span><text:span text:style-name="T60">~</text:span><text:span text:style-name="T61">7</text:span><text:span text:style-name="T62">/</text:span><text:span text:style-name="T63">26</text:span><text:span text:style-name="T64">，</text:span><text:span text:style-name="T65">隔週日</text:span><text:span text:style-name="T66">(請參實際課表)</text:span><text:span text:style-name="T67">，</text:span><text:span text:style-name="T68">共</text:span><text:span text:style-name="T69">計1</text:span><text:span text:style-name="T70">2</text:span><text:span text:style-name="T71">次</text:span><text:span text:style-name="T72">3</text:span><text:span text:style-name="T73">6</text:span><text:span text:style-name="T74">小</text:span><text:span text:style-name="T75">時</text:span><text:span text:style-name="T76">。</text:span></text:p>
        </text:list-item>
      </text:list>
      <text:p text:style-name="P77"><text:span text:style-name="T78">上午班</text:span><text:span text:style-name="T79">時段：</text:span><text:span text:style-name="T80">週</text:span><text:span text:style-name="T81">日</text:span><text:span text:style-name="T82">上午</text:span><text:span text:style-name="T83">0</text:span><text:span text:style-name="T84">9</text:span><text:span text:style-name="T85">:00</text:span><text:span text:style-name="T86">~12</text:span><text:span text:style-name="T87">:00</text:span><text:span text:style-name="T88"><text:s text:c="3"/></text:span><text:span text:style-name="T89">下午班</text:span><text:span text:style-name="T90">時段：日</text:span><text:span text:style-name="T91">週六</text:span><text:span text:style-name="T92">下</text:span><text:span text:style-name="T93">午</text:span><text:span text:style-name="T94">13</text:span><text:span text:style-name="T95">:</text:span><text:span text:style-name="T96">3</text:span><text:span text:style-name="T97">0</text:span><text:span text:style-name="T98">~1</text:span><text:span text:style-name="T99">6</text:span><text:span text:style-name="T100">:</text:span><text:span text:style-name="T101">3</text:span><text:span text:style-name="T102">0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月份</text:p>
          </table:table-cell>
          <table:table-cell table:style-name="TableCell115">
            <text:p text:style-name="P116">日期</text:p>
          </table:table-cell>
          <table:table-cell table:style-name="TableCell117">
            <text:p text:style-name="P118">星期</text:p>
          </table:table-cell>
          <table:table-cell table:style-name="TableCell119">
            <text:p text:style-name="P120">課程大綱/內容</text:p>
          </table:table-cell>
          <table:table-cell table:style-name="TableCell121">
            <text:p text:style-name="P122">月份</text:p>
          </table:table-cell>
          <table:table-cell table:style-name="TableCell123">
            <text:p text:style-name="P124">日期</text:p>
          </table:table-cell>
          <table:table-cell table:style-name="TableCell125">
            <text:p text:style-name="P126">星期</text:p>
          </table:table-cell>
          <table:table-cell table:style-name="TableCell127">
            <text:p text:style-name="P128">課程大綱/內容</text:p>
          </table:table-cell>
        </table:table-row>
        <table:table-row table:style-name="TableRow129">
          <table:table-cell table:style-name="TableCell130" table:number-rows-spanned="3">
            <text:p text:style-name="P131">3</text:p>
          </table:table-cell>
          <table:table-cell table:style-name="TableCell132">
            <text:p text:style-name="P133">08</text:p>
          </table:table-cell>
          <table:table-cell table:style-name="TableCell134" table:number-rows-spanned="6">
            <text:p text:style-name="P135"><text:span text:style-name="T136">日</text:span></text:p>
          </table:table-cell>
          <table:table-cell table:style-name="TableCell137" table:number-rows-spanned="6">
            <text:p text:style-name="P138">加強操練閩南語認證考試B2(中高級)之應考能力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24</text:p>
          </table:table-cell>
          <table:table-cell table:style-name="TableCell143" table:number-rows-spanned="6">
            <text:p text:style-name="P144"><text:span text:style-name="T145">日</text:span></text:p>
          </table:table-cell>
          <table:table-cell table:style-name="TableCell146" table:number-rows-spanned="6">
            <text:p text:style-name="P147">加強操練閩南語認證考試B2(中高級)之應考能力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2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6</text:p>
          </table:table-cell>
          <table:table-cell table:style-name="TableCell156">
            <text:p text:style-name="P157">07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9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1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4</text:p>
          </table:table-cell>
          <table:table-cell table:style-name="TableCell174">
            <text:p text:style-name="P175">1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3">
            <text:p text:style-name="P179">7</text:p>
          </table:table-cell>
          <table:table-cell table:style-name="TableCell180">
            <text:p text:style-name="P181">05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9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1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6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01</text:p>
          </table:table-cell>
          <table:table-cell table:style-name="TableCell220" table:number-columns-spanned="2">
            <text:p text:style-name="P221">閩南語模擬考(自由參加)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>2020年政府行政機關辦公日曆表4/4(六)清明連假、6/20(六)補連假上班。6/27(六)端午連假。</text:p>
            <text:p text:style-name="P225">教育部閩南語認證行事曆：每年5月報名、8月認證考試。</text:p>
            <text:p text:style-name="P226">部分課程日期，將配合老師輔導團指導時間調整。請見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27"><text:span text:style-name="T228">上課</text:span><text:span text:style-name="T229">地點：國立中興大學</text:span><text:span text:style-name="T230">綜合大</text:span><text:span text:style-name="T231">樓</text:span><text:span text:style-name="T232">13</text:span><text:span text:style-name="T233">樓</text:span><text:span text:style-name="T234">1304</text:span><text:span text:style-name="T235">室</text:span><text:span text:style-name="T236">推廣教室</text:span><text:span text:style-name="T237">【</text:span><text:span text:style-name="T238">台中市南區興大路145號</text:span><text:span text:style-name="T239">】</text:span></text:p>
        </text:list-item>
        <text:list-item>
          <text:p text:style-name="P240"><text:span text:style-name="T241">授課師資：</text:span><text:span text:style-name="T242">周美香</text:span></text:p>
        </text:list-item>
      </text:list>
      <text:list text:style-name="LFO16" text:continue-numbering="true">
        <text:list-item>
          <text:p text:style-name="P243">台中教育大學語文教育博士、新竹教育大學台灣語言與語文教育碩士</text:p>
        </text:list-item>
        <text:list-item>
          <text:p text:style-name="P244">曾任彰化縣教學輔導團語文領域-本土語言專任輔導員（指導員）</text:p>
        </text:list-item>
        <text:list-item>
          <text:p text:style-name="P245">中興大學創新產業暨國際學院 /<text:s/>台中教育大學推廣部閩南語認證衝刺班講師</text:p>
        </text:list-item>
        <text:list-item>
          <text:p text:style-name="P246">教育部閩南語語言能力認證C2專業級</text:p>
        </text:list-item>
      </text:list>
      <text:p text:style-name="P247">五、報名資訊</text:p>
      <text:list text:style-name="LFO23" text:continue-numbering="true">
        <text:list-item>
          <text:p text:style-name="P248"><text:span text:style-name="T249">費 <text:s text:c="3"/>用：</text:span><text:span text:style-name="T250">優惠價</text:span><text:span text:style-name="T251">5</text:span><text:span text:style-name="T252">,</text:span><text:span text:style-name="T253">6</text:span><text:span text:style-name="T254">0</text:span><text:span text:style-name="T255">0</text:span><text:span text:style-name="T256">元</text:span><text:span text:style-name="T257">(不含教材本)</text:span><text:span text:style-name="T258">。</text:span><text:span text:style-name="T259">請選任一班次報名~~</text:span></text:p>
        </text:list-item>
        <text:list-item>
          <text:p text:style-name="P260"><text:span text:style-name="T261">開課人數：</text:span><text:span text:style-name="T262">報名人數超過</text:span><text:span text:style-name="T263">10</text:span><text:span text:style-name="T264">人即開班。報名人數</text:span><text:span text:style-name="T265">10</text:span><text:span text:style-name="T266">人以下，請等簡訊通知繳費</text:span><text:span text:style-name="T267">。</text:span></text:p>
        </text:list-item>
        <text:list-item>
          <text:p text:style-name="P268"><text:span text:style-name="T269">報名方式：</text:span><text:span text:style-name="T270">報名表</text:span><text:span text:style-name="T271">資料</text:span><text:span text:style-name="T272">E</text:span><text:span text:style-name="T273">mail</text:span><text:span text:style-name="T274"><text:s/>或<text:s/></text:span><text:span text:style-name="T275">線上報名網址<text:s/></text:span><text:a xlink:href="http://siileec.com/" office:target-frame-name="_top" xlink:show="replace"><text:span text:style-name="T276">http://siileec.com/</text:span></text:a></text:p>
        </text:list-item>
      </text:list>
      <text:p text:style-name="P277"><text:span text:style-name="T278">E</text:span><text:span text:style-name="T279">-mail</text:span><text:span text:style-name="T280">報名</text:span><text:span text:style-name="T281">：</text:span><text:a xlink:href="mailto:alisa@dragon.nchu.edu.tw" office:target-frame-name="_top" xlink:show="replace"><text:span text:style-name="T282">alisa@dragon.nchu.edu.tw</text:span></text:a><text:span text:style-name="T283"><text:s/>(程小姐)</text:span><text:span text:style-name="T284">，信</text:span><text:span text:style-name="T285">標頭【報名-</text:span><text:span text:style-name="T286">閩南語</text:span><text:span text:style-name="T287">週日</text:span><text:span text:style-name="T288">進階</text:span><text:span text:style-name="T289">班</text:span><text:span text:style-name="T290">】</text:span></text:p>
      <text:list text:style-name="LFO23" text:continue-numbering="true">
        <text:list-item>
          <text:p text:style-name="P291"><text:span text:style-name="T292">聯繫方式：</text:span><text:span text:style-name="T293">創新產業</text:span><text:span text:style-name="T294">暨國際</text:span><text:span text:style-name="T295">學院<text:s/></text:span><text:span text:style-name="T296">推廣教育組：</text:span><text:span text:style-name="T297">程小姐</text:span><text:span text:style-name="T298">04-228</text:span><text:span text:style-name="T299">70840</text:span></text:p>
        </text:list-item>
      </text:list>
      <text:p text:style-name="P300"/>
      <text:p text:style-name="P301">~~~~~~~~~~~~~~~~~~~~~~~~~~~~~~~~~~~~~~~~~~~~~~~~~~~~~~~~~~</text:p>
      <text:p text:style-name="P302"/>
      <text:p text:style-name="P303"><text:span text:style-name="T304">【</text:span><text:span text:style-name="T305">閩南</text:span><text:span text:style-name="T306">語認</text:span><text:span text:style-name="T307">證</text:span><text:span text:style-name="T308">進階</text:span><text:span text:style-name="T309">班</text:span><text:span text:style-name="T310">(週</text:span><text:span text:style-name="T311">日</text:span><text:span text:style-name="T312">班</text:span><text:span text:style-name="T313">)2020</text:span><text:span text:style-name="T314">年</text:span><text:span text:style-name="T315">】 報名表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報 名 班 次</text:p>
          </table:table-cell>
          <table:table-cell table:style-name="TableCell334" table:number-columns-spanned="13">
            <text:p text:style-name="P335"><text:span text:style-name="T336">3/8~7/</text:span><text:span text:style-name="T337">2</text:span><text:span text:style-name="T338">6</text:span><text:span text:style-name="T339">隔週日(請參實際課表)</text:span><text:span text:style-name="T340"><text:s/></text:span></text:p>
            <text:p text:style-name="P341"><text:span text:style-name="T342">□</text:span><text:span text:style-name="T343">上午班(</text:span><text:span text:style-name="T344">09:00~12:00)</text:span><text:span text:style-name="T345"><text:s text:c="8"/></text:span><text:span text:style-name="T346">□</text:span><text:span text:style-name="T347">下午班(</text:span><text:span text:style-name="T348">13</text:span><text:span text:style-name="T349">:</text:span><text:span text:style-name="T350">3</text:span><text:span text:style-name="T351">0~1</text:span><text:span text:style-name="T352">6</text:span><text:span text:style-name="T353">:</text:span><text:span text:style-name="T354">3</text:span><text:span text:style-name="T355">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姓</text:span><text:span text:style-name="T360">名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身分證字號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出 生 日 期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電 子 郵 件</text:p>
          </table:table-cell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通 訊 地 址</text:p>
          </table:table-cell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電話/行動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課程推薦人</text:p>
          </table:table-cell>
          <table:table-cell table:style-name="TableCell411">
            <text:p text:style-name="P412"/>
          </table:table-cell>
          <table:table-cell table:style-name="TableCell413" table:number-columns-spanned="12">
            <text:p text:style-name="P414"><text:span text:style-name="T415">請問您如何知此課程? <text:s/></text:span><text:span text:style-name="T416">□</text:span><text:span text:style-name="T417">親友推薦</text:span><text:span text:style-name="T418">□</text:span><text:span text:style-name="T419">電子報<text:s/></text:span></text:p>
            <text:p text:style-name="P420"><text:span text:style-name="T421">□</text:span><text:span text:style-name="T422">網路資訊</text:span><text:span text:style-name="T423">□</text:span><text:span text:style-name="T424">L</text:span><text:span text:style-name="T425">ine</text:span><text:span text:style-name="T426">/FB粉絲</text:span><text:span text:style-name="T427">□</text:span><text:span text:style-name="T4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對課程期望</text:p>
          </table:table-cell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車輛辨識</text:p>
            <text:p text:style-name="P437">通行證</text:p>
          </table:table-cell>
          <table:table-cell table:style-name="TableCell438" table:number-columns-spanned="13">
            <text:p text:style-name="P439"><text:span text:style-name="T440"></text:span><text:span text:style-name="T441"><text:s/>短期汽車識別證 <text:s/>車號：(每月100元)</text:span></text:p>
            <text:p text:style-name="P442">申請課程車輛通行區間：108/3/8~108/8/1，費用共500元</text:p>
            <text:p text:style-name="P443"><text:span text:style-name="T444">※申請後，課程日即可開車入校，不須證件，</text:span><text:span text:style-name="T44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繳 費 方 式</text:p>
          </table:table-cell>
          <table:table-cell table:style-name="TableCell449" table:number-columns-spanned="13">
            <text:p text:style-name="P450">※請先線上報名！若超過開班人數，會以簡訊通知繳費。</text:p>
            <text:p text:style-name="P451"><text:span text:style-name="T452">□</text:span><text:span text:style-name="T453">1.</text:span><text:span text:style-name="T454">線上報名:請至</text:span><text:a xlink:href="http://www.siileec.com" office:target-frame-name="_top" xlink:show="replace"><text:span text:style-name="T455">www.siileec.com</text:span></text:a><text:span text:style-name="T456">(請先加入會員)，登入後至個人信箱點選確認信函，即可線上報名。該系統會提供一組虛擬帳號，供轉帳使用。</text:span></text:p>
            <text:p text:style-name="P457"><text:span text:style-name="T458">□</text:span><text:span text:style-name="T459">2.</text:span><text:span text:style-name="T460">現場繳費：請至國立中興大學[綜合大樓8樓804室] 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 style:font-name-asian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 style:font-name-asian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 style:font-name-asian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19-12-28T03:31:00Z</meta:creation-date>
    <dc:date>2019-12-28T03:31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