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5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6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7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8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0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1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44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2.1194in"/>
    </style:style>
    <style:style style:name="TableColumn48" style:family="table-column">
      <style:table-column-properties style:column-width="1.6069in"/>
    </style:style>
    <style:style style:name="Table45" style:family="table">
      <style:table-properties style:width="5.3013in" fo:margin-left="0in" table:align="center"/>
    </style:style>
    <style:style style:name="TableRow49" style:family="table-row">
      <style:table-row-properties style:min-row-height="0.5034in"/>
    </style:style>
    <style:style style:name="TableCell5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3" style:family="table-row">
      <style:table-row-properties style:min-row-height="0.623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70" style:family="table-row">
      <style:table-row-properties style:min-row-height="0.993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 fo:margin-left="1.3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0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109" style:family="table-column">
      <style:table-column-properties style:column-width="1.1451in" style:use-optimal-column-width="false"/>
    </style:style>
    <style:style style:name="TableColumn110" style:family="table-column">
      <style:table-column-properties style:column-width="1.8902in" style:use-optimal-column-width="false"/>
    </style:style>
    <style:style style:name="TableColumn111" style:family="table-column">
      <style:table-column-properties style:column-width="1.8902in" style:use-optimal-column-width="false"/>
    </style:style>
    <style:style style:name="TableColumn112" style:family="table-column">
      <style:table-column-properties style:column-width="1.8902in" style:use-optimal-column-width="false"/>
    </style:style>
    <style:style style:name="Table108" style:family="table">
      <style:table-properties style:width="6.8159in" fo:margin-left="0in" table:align="center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22" style:family="table-row">
      <style:table-row-properties style:min-row-height="0.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1" style:family="table-row">
      <style:table-row-properties style:row-height="0.534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8" style:family="table-row">
      <style:table-row-properties style:row-height="0.703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row-height="1.9159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055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本文縮排" style:family="paragraph">
      <style:paragraph-properties fo:line-height="0.2777in" fo:margin-left="1.0534in" fo:text-indent="-0.8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6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188" style:parent-style-name="內文" style:family="paragraph">
      <style:paragraph-properties fo:line-height="0.3333in" fo:text-indent="0.3333in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194" style:parent-style-name="內文" style:family="paragraph">
      <style:paragraph-properties fo:line-height="0.3333in" fo:text-indent="0.3333in"/>
    </style:style>
    <style:style style:name="T19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200" style:parent-style-name="內文" style:family="paragraph">
      <style:paragraph-properties fo:line-height="0.3055in" fo:margin-left="0.6666in">
        <style:tab-stops/>
      </style:paragraph-properties>
    </style:style>
    <style:style style:name="P201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3年第二十五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</text:span><text:span text:style-name="T11">3</text:span><text:span text:style-name="T12">第二十</text:span><text:span text:style-name="T13">五</text:span><text:span text:style-name="T14">屆經典會考</text:span><text:span text:style-name="T15">】</text:span><text:span text:style-name="T16">活動，</text:span><text:span text:style-name="T17">為求會考圓滿順利，</text:span><text:span text:style-name="T18">需徵求會考評審教師計</text:span><text:span text:style-name="T19">3</text:span><text:span text:style-name="T20">0</text:span><text:span text:style-name="T21">名。</text:span></text:p>
      <text:p text:style-name="P22"><text:s text:c="2"/>(2)透過研習使教師明瞭讀經會考教材內容、進度、以及評審方式，及其教師能掌握要領進而領導學生通過會考。</text:p>
      <text:p text:style-name="P23">二、指導單位：彰化縣政府</text:p>
      <text:p text:style-name="P24">三、主辦單位：彰化縣讀經學會</text:p>
      <text:p text:style-name="P25">四、承辦單位：泰和國小</text:p>
      <text:p text:style-name="P26">五、研習時間：113年4月10日下午13點30分至16點40分止</text:p>
      <text:p text:style-name="P27"><text:s text:c="12"/>請於下午13點20分前完成報到程序。</text:p>
      <text:p text:style-name="P28"><text:span text:style-name="T29">六、研習地點</text:span><text:span text:style-name="T30">：</text:span><text:span text:style-name="T31">開化佛院</text:span><text:span text:style-name="T32">活動中心</text:span><text:span text:style-name="T33">(</text:span><text:span text:style-name="T34">彰化市</text:span><text:span text:style-name="T35">田中里田中路96巷</text:span><text:span text:style-name="T36">50</text:span><text:span text:style-name="T37">號</text:span><text:span text:style-name="T38">)</text:span></text:p>
      <text:p text:style-name="P39">七、報名方式：</text:p>
      <text:p text:style-name="P40">請於113年4月8日前逕向全國教師在職進修資訊網報名，全程參與研習之教師核予3小時時數。</text:p>
      <text:p text:style-name="P41"><text:span text:style-name="T42">八、</text:span><text:span text:style-name="T43">參加對象：本縣各國中（小）、幼兒園之教師。</text:span></text:p>
      <text:p text:style-name="P44">九、研習流程及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 <text:s/>間</text:p>
          </table:table-cell>
          <table:table-cell table:style-name="TableCell52">
            <text:p text:style-name="P53">課 程 名 稱</text:p>
          </table:table-cell>
          <table:table-cell table:style-name="TableCell54">
            <text:p text:style-name="P55"><text:s text:c="2"/>備 <text:s text:c="2"/>註</text:p>
          </table:table-cell>
        </table:table-row>
        <table:table-row table:style-name="TableRow56">
          <table:table-cell table:style-name="TableCell57">
            <text:p text:style-name="P58">13:00~13:30</text:p>
          </table:table-cell>
          <table:table-cell table:style-name="TableCell59">
            <text:p text:style-name="P60">報 <text:s text:c="2"/>到</text:p>
          </table:table-cell>
          <table:table-cell table:style-name="TableCell61">
            <text:p text:style-name="P62">讀經學會秘書</text:p>
          </table:table-cell>
        </table:table-row>
        <table:table-row table:style-name="TableRow63">
          <table:table-cell table:style-name="TableCell64">
            <text:p text:style-name="P65">13:30~15:00</text:p>
          </table:table-cell>
          <table:table-cell table:style-name="TableCell66">
            <text:p text:style-name="P67">會考、讀經理念說明</text:p>
          </table:table-cell>
          <table:table-cell table:style-name="TableCell68">
            <text:p text:style-name="P69">陳<text:s/>理事長英卿</text:p>
          </table:table-cell>
        </table:table-row>
        <table:table-row table:style-name="TableRow70">
          <table:table-cell table:style-name="TableCell71">
            <text:p text:style-name="P72">15:10~16:40</text:p>
          </table:table-cell>
          <table:table-cell table:style-name="TableCell73">
            <text:p text:style-name="P74">1.會考方式說明</text:p>
            <text:p text:style-name="P75">2.讀經釋疑</text:p>
            <text:p text:style-name="P76">3.監考實際演練</text:p>
          </table:table-cell>
          <table:table-cell table:style-name="TableCell77">
            <text:p text:style-name="P78">許宗福老師</text:p>
            <text:p text:style-name="P79">蔡富汝秘書</text:p>
          </table:table-cell>
        </table:table-row>
      </table:table>
      <text:p text:style-name="P80">註：會考日期及地點：請評審教師選一場次報名。</text:p>
      <text:p text:style-name="P81"><text:span text:style-name="T82"><text:s text:c="5"/></text:span><text:span text:style-name="T83">□</text:span><text:span text:style-name="T84">4</text:span><text:span text:style-name="T85">月20</text:span><text:span text:style-name="T86">日彰化孔廟</text:span><text:span text:style-name="T87"><text:s text:c="3"/></text:span><text:span text:style-name="T88">□</text:span><text:span text:style-name="T89">4月</text:span><text:span text:style-name="T90">20</text:span><text:span text:style-name="T91">日二林圖書館</text:span></text:p>
      <text:p text:style-name="P92"><text:span text:style-name="T93"><text:s text:c="6"/></text:span><text:span text:style-name="T94">□</text:span><text:span text:style-name="T95">4月2</text:span><text:span text:style-name="T96">1</text:span><text:span text:style-name="T97">日</text:span><text:span text:style-name="T98">明聖國小</text:span><text:span text:style-name="T99"><text:s/></text:span><text:span text:style-name="T100"><text:s/></text:span></text:p>
      <text:soft-page-break/>
      <text:p text:style-name="P101"><text:span text:style-name="T102">彰化縣1</text:span><text:span text:style-name="T103">13</text:span><text:span text:style-name="T104">年第二十</text:span><text:span text:style-name="T105">五</text:span><text:span text:style-name="T106">屆經典會考評審教師報名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 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職 稱</text:p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手 <text:s text:c="3"/>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地 址：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報 <text:s/>名</text:p>
          </table:table-cell>
          <table:table-cell table:style-name="TableCell151" table:number-columns-spanned="3">
            <text:p text:style-name="P152">□參加4/10評審教師研習<text:s/></text:p>
            <text:p text:style-name="P153"><text:span text:style-name="T154"><text:s text:c="3"/>地點：開化佛院活動中心</text:span><text:span text:style-name="T155">(彰化市田中里田中路96巷13號)</text:span><text:span text:style-name="T156"><text:s text:c="2"/>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□參加會考評審教師<text:s/></text:p>
            <text:p text:style-name="P161"><text:span text:style-name="T162"><text:s/></text:span><text:span text:style-name="T163"><text:s text:c="2"/></text:span><text:span text:style-name="T164">地點：以下</text:span><text:span text:style-name="T165">場次</text:span><text:span text:style-name="T166">請勾選</text:span></text:p>
            <text:p text:style-name="P167"><text:span text:style-name="T168"><text:s/></text:span><text:span text:style-name="T169">□</text:span><text:span text:style-name="T170">4</text:span><text:span text:style-name="T171">月20</text:span><text:span text:style-name="T172">日彰化孔廟</text:span><text:span text:style-name="T173"><text:s text:c="3"/></text:span><text:span text:style-name="T174">□</text:span><text:span text:style-name="T175">4月</text:span><text:span text:style-name="T176">20</text:span><text:span text:style-name="T177">日二林圖書館</text:span></text:p>
            <text:p text:style-name="P178"><text:span text:style-name="T179"><text:s/></text:span><text:span text:style-name="T180">□</text:span><text:span text:style-name="T181">4月2</text:span><text:span text:style-name="T182">1</text:span><text:span text:style-name="T183">日</text:span><text:span text:style-name="T184">明聖國小<text:s/></text:span></text:p>
          </table:table-cell>
          <table:covered-table-cell/>
          <table:covered-table-cell/>
        </table:table-row>
      </table:table>
      <text:p text:style-name="P185"/>
      <text:p text:style-name="P186"/>
      <text:p text:style-name="P187">※報名方式：</text:p>
      <text:p text:style-name="P188"><text:span text:style-name="T189">請將報名表</text:span><text:span text:style-name="T190">e-mail</text:span><text:span text:style-name="T191">至</text:span><text:a xlink:href="mailto:handle.jd@msa.hinet.net" office:target-frame-name="_top" xlink:show="replace"><text:span text:style-name="T192">handle.jd@msa.hinet.net</text:span></text:a></text:p>
      <text:p text:style-name="P193">聯絡人：讀經學會秘書 蔡富汝</text:p>
      <text:p text:style-name="P194"><text:span text:style-name="T195">電</text:span><text:span text:style-name="T196"><text:s text:c="2"/></text:span><text:span text:style-name="T197">話：</text:span><text:span text:style-name="T198">0912-171447、7235923</text:span></text:p>
      <text:p text:style-name="P199"/>
      <text:p text:style-name="P200"/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3-26T23:21:00Z</meta:creation-date>
    <dc:date>2024-03-26T23:21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