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left="-0.0986in" fo:margin-right="-0.0986in" fo:text-inden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left="-0.0986in" fo:margin-right="-0.0986in" fo:text-indent="0.3333in">
        <style:tab-stops/>
      </style:paragraph-properties>
      <style:text-properties style:font-name="標楷體" style:font-name-asian="標楷體" style:font-size-complex="12pt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5.9715in" style:use-optimal-column-width="false"/>
    </style:style>
    <style:style style:name="Table15" style:family="table">
      <style:table-properties style:width="6.9562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line-height="0.2083in" fo:margin-left="0.25in">
        <style:tab-stops/>
      </style:paragraph-properties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text-align="justify" fo:line-height="0.2083in" fo:margin-left="0.25in">
        <style:tab-stops/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清單段落" style:family="paragraph">
      <style:paragraph-properties style:snap-to-layout-grid="false" fo:text-align="justify" fo:line-height="0.2083in" fo:margin-left="0.25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family="paragraph">
      <style:paragraph-properties style:snap-to-layout-grid="false" fo:text-align="justify" fo:line-height="0.2083in"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083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FF"/>
    </style:style>
    <style:style style:name="P4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FF"/>
    </style:style>
    <style:style style:name="P44" style:parent-style-name="內文" style:family="paragraph">
      <style:paragraph-properties style:snap-to-layout-grid="false"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083i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FF0000"/>
    </style:style>
    <style:style style:name="P66" style:parent-style-name="內文" style:family="paragraph">
      <style:paragraph-properties style:snap-to-layout-grid="false" fo:text-align="justify" fo:line-height="0.2083in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新細明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P83" style:parent-style-name="內文" style:family="paragraph">
      <style:paragraph-properties style:snap-to-layout-grid="false" fo:text-align="center" fo:line-height="0.2083in" fo:margin-r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083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超連結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36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olumn138" style:family="table-column">
      <style:table-column-properties style:column-width="1.2381in" style:use-optimal-column-width="false"/>
    </style:style>
    <style:style style:name="TableColumn139" style:family="table-column">
      <style:table-column-properties style:column-width="5.4881in" style:use-optimal-column-width="false"/>
    </style:style>
    <style:style style:name="Table137" style:family="table">
      <style:table-properties style:width="6.7263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1916in"/>
    </style:style>
    <style:style style:name="TableColumn150" style:family="table-column">
      <style:table-column-properties style:column-width="0.8375in"/>
    </style:style>
    <style:style style:name="TableColumn151" style:family="table-column">
      <style:table-column-properties style:column-width="0.9902in"/>
    </style:style>
    <style:style style:name="TableColumn152" style:family="table-column">
      <style:table-column-properties style:column-width="2.95in"/>
    </style:style>
    <style:style style:name="TableColumn153" style:family="table-column">
      <style:table-column-properties style:column-width="0.468in"/>
    </style:style>
    <style:style style:name="TableColumn154" style:family="table-column">
      <style:table-column-properties style:column-width="0.5902in"/>
    </style:style>
    <style:style style:name="TableColumn155" style:family="table-column">
      <style:table-column-properties style:column-width="1.0506in"/>
    </style:style>
    <style:style style:name="TableColumn156" style:family="table-column">
      <style:table-column-properties style:column-width="0.0416in"/>
    </style:style>
    <style:style style:name="Table148" style:family="table">
      <style:table-properties style:width="7.1201in" fo:margin-left="0in" table:align="center"/>
    </style:style>
    <style:style style:name="TableRow157" style:family="table-row">
      <style:table-row-properties style:min-row-height="0.352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Row174" style:family="table-row">
      <style:table-row-properties style:min-row-height="0.181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style:font-size-complex="12pt" fo:hyphenate="false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true" fo:font-size="11pt" style:font-size-asian="11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183" style:parent-style-name="內文" style:family="paragraph">
      <style:paragraph-properties fo:widows="2" fo:orphans="2" style:line-height-at-least="0.0277in"/>
      <style:text-properties style:font-name="標楷體" style:font-name-asian="標楷體" style:letter-kerning="true" fo:font-size="13pt" style:font-size-asian="13pt" style:font-size-complex="13pt"/>
    </style:style>
    <style:style style:name="P184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185" style:parent-style-name="內文" style:family="paragraph">
      <style:paragraph-properties fo:widows="2" fo:orphans="2" fo:line-height="0.3472in"/>
      <style:text-properties style:font-name="標楷體" style:font-name-asian="標楷體" style:letter-kerning="tru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style:vertical-align="baseline" fo:line-height="0.1805in"/>
      <style:text-properties fo:hyphenate="false"/>
    </style:style>
    <style:style style:name="T190" style:parent-style-name="預設段落字型" style:family="text">
      <style:text-properties style:font-name="標楷體" style:font-name-asian="標楷體" style:letter-kerning="true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19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3pt" style:font-size-asian="13pt" style:font-size-complex="13pt" fo:hyphenate="false"/>
    </style:style>
    <style:style style:name="P19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Row197" style:family="table-row">
      <style:table-row-properties style:min-row-height="0.1812in"/>
    </style:style>
    <style:style style:name="P19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style:font-size-complex="12pt" fo:hyphenate="false"/>
    </style:style>
    <style:style style:name="P19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true" fo:font-size="11pt" style:font-size-asian="11p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04" style:parent-style-name="內文" style:family="paragraph">
      <style:paragraph-properties fo:widows="2" fo:orphans="2" fo:line-height="0.3472in"/>
      <style:text-properties style:font-name="標楷體" style:font-name-asian="標楷體" style:letter-kerning="true" fo:font-size="13pt" style:font-size-asian="13pt" style:font-size-complex="13pt"/>
    </style:style>
    <style:style style:name="P205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06" style:parent-style-name="內文" style:family="paragraph">
      <style:paragraph-properties fo:widows="2" fo:orphans="2" style:line-height-at-least="0.0277in"/>
      <style:text-properties style:font-name="標楷體" style:font-name-asian="標楷體" style:letter-kerning="true" fo:font-size="13pt" style:font-size-asian="13pt" style:font-size-complex="13pt"/>
    </style:style>
    <style:style style:name="P207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08" style:parent-style-name="內文" style:family="paragraph">
      <style:paragraph-properties style:vertical-align="baseline" style:line-height-at-least="0.0277in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21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21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Row215" style:family="table-row">
      <style:table-row-properties style:min-row-height="0.9736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style:font-size-complex="12pt" fo:hyphenate="false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true" fo:font-size="11pt" style:font-size-asian="11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justify" style:line-height-at-least="0.2083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24" style:parent-style-name="內文" style:family="paragraph">
      <style:paragraph-properties style:snap-to-layout-grid="false" style:line-height-at-least="0.0277in"/>
      <style:text-properties style:font-name="標楷體" style:font-name-asian="標楷體" style:letter-kerning="true" fo:font-size="13pt" style:font-size-asian="13pt" style:font-size-complex="13pt"/>
    </style:style>
    <style:style style:name="P225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26" style:parent-style-name="內文" style:family="paragraph">
      <style:paragraph-properties style:vertical-align="baseline" style:line-height-at-least="0.0277in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229" style:parent-style-name="內文" style:family="paragraph">
      <style:paragraph-properties fo:text-align="center" style:vertical-align="baseline" fo:line-height="0.1805in"/>
      <style:text-properties style:font-name="Calibri" style:letter-kerning="true" fo:hyphenate="false"/>
    </style:style>
    <style:style style:name="P23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Row233" style:family="table-row">
      <style:table-row-properties style:min-row-height="1.334in"/>
    </style:style>
    <style:style style:name="P23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style:font-size-complex="12pt" fo:hyphenate="false"/>
    </style:style>
    <style:style style:name="P23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true" fo:font-size="11pt" style:font-size-asian="11pt" fo:hyphenate="false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40" style:parent-style-name="內文" style:family="paragraph">
      <style:paragraph-properties style:snap-to-layout-grid="false" style:line-height-at-least="0.0277in"/>
      <style:text-properties style:font-name="標楷體" style:font-name-asian="標楷體" style:letter-kerning="true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42" style:parent-style-name="內文" style:family="paragraph">
      <style:paragraph-properties style:snap-to-layout-grid="false" style:line-height-at-least="0.0277in"/>
      <style:text-properties style:font-name="標楷體" style:font-name-asian="標楷體" style:letter-kerning="true" fo:font-size="13pt" style:font-size-asian="13pt" style:font-size-complex="13pt"/>
    </style:style>
    <style:style style:name="P243" style:parent-style-name="內文" style:family="paragraph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44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24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24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P251" style:parent-style-name="內文" style:family="paragraph">
      <style:paragraph-properties style:line-height-at-least="0.2604in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3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ableColumn255" style:family="table-column">
      <style:table-column-properties style:column-width="0.0263in"/>
    </style:style>
    <style:style style:name="TableColumn256" style:family="table-column">
      <style:table-column-properties style:column-width="0.8569in"/>
    </style:style>
    <style:style style:name="TableColumn257" style:family="table-column">
      <style:table-column-properties style:column-width="1.4861in"/>
    </style:style>
    <style:style style:name="TableColumn258" style:family="table-column">
      <style:table-column-properties style:column-width="1.5909in"/>
    </style:style>
    <style:style style:name="TableColumn259" style:family="table-column">
      <style:table-column-properties style:column-width="2.8583in"/>
    </style:style>
    <style:style style:name="TableColumn260" style:family="table-column">
      <style:table-column-properties style:column-width="0.0645in"/>
    </style:style>
    <style:style style:name="Table254" style:family="table">
      <style:table-properties style:width="6.8833in" fo:margin-left="0in" table:align="left"/>
    </style:style>
    <style:style style:name="TableRow261" style:family="table-row">
      <style:table-row-properties style:min-row-height="0.2958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Row274" style:family="table-row">
      <style:table-row-properties style:min-row-height="1.7944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fo:line-height="0.1805in"/>
      <style:text-properties fo:hyphenate="false"/>
    </style:style>
    <style:style style:name="T2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style:font-size-complex="12pt" fo:hyphenate="false"/>
    </style:style>
    <style:style style:name="P282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size-complex="12pt" fo:hyphenate="false"/>
    </style:style>
    <style:style style:name="P28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style:font-size-complex="12pt" fo:hyphenate="false"/>
    </style:style>
    <style:style style:name="P284" style:parent-style-name="內文" style:family="paragraph">
      <style:paragraph-properties fo:text-align="center" style:vertical-align="baseline" fo:line-height="0.1805in"/>
      <style:text-properties fo:hyphenate="false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fo:text-align="center" style:vertical-align="baseline" fo:line-height="0.1805in"/>
      <style:text-properties fo:hyphenate="false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letter-kerning="true" style:font-size-complex="12pt"/>
    </style:style>
    <style:style style:name="TableCell2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91" style:parent-style-name="預設段落字型" style:family="text">
      <style:text-properties style:font-name="MS Mincho" style:font-name-asian="MS Mincho" style:font-name-complex="MS Mincho" style:letter-kerning="true" style:font-size-complex="12pt"/>
    </style:style>
    <style:style style:name="T292" style:parent-style-name="預設段落字型" style:family="text">
      <style:text-properties style:font-name="標楷體" style:font-name-asian="標楷體" style:letter-kerning="true" style:font-size-complex="12pt"/>
    </style:style>
    <style:style style:name="P293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94" style:parent-style-name="預設段落字型" style:family="text">
      <style:text-properties style:font-name="MS Mincho" style:font-name-asian="MS Mincho" style:font-name-complex="MS Mincho" style:letter-kerning="true" style:font-size-complex="12pt"/>
    </style:style>
    <style:style style:name="T295" style:parent-style-name="預設段落字型" style:family="text">
      <style:text-properties style:font-name="標楷體" style:font-name-asian="標楷體" style:letter-kerning="true" style:font-size-complex="12pt"/>
    </style:style>
    <style:style style:name="P29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97" style:parent-style-name="預設段落字型" style:family="text">
      <style:text-properties style:font-name="MS Mincho" style:font-name-asian="MS Mincho" style:font-name-complex="MS Mincho" style:letter-kerning="true" style:font-size-complex="12pt"/>
    </style:style>
    <style:style style:name="T298" style:parent-style-name="預設段落字型" style:family="text">
      <style:text-properties style:font-name="標楷體" style:font-name-asian="標楷體" style:letter-kerning="true" style:font-size-complex="12pt"/>
    </style:style>
    <style:style style:name="P299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300" style:parent-style-name="預設段落字型" style:family="text">
      <style:text-properties style:font-name="MS Mincho" style:font-name-asian="MS Mincho" style:font-name-complex="MS Mincho" style:letter-kerning="true" style:font-size-complex="12pt"/>
    </style:style>
    <style:style style:name="T301" style:parent-style-name="預設段落字型" style:family="text">
      <style:text-properties style:font-name="標楷體" style:font-name-asian="標楷體" style:letter-kerning="true" style:font-size-complex="12pt"/>
    </style:style>
    <style:style style:name="P302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303" style:parent-style-name="預設段落字型" style:family="text">
      <style:text-properties style:font-name="MS Mincho" style:font-name-asian="MS Mincho" style:font-name-complex="MS Mincho" style:letter-kerning="true" style:font-size-complex="12pt"/>
    </style:style>
    <style:style style:name="T304" style:parent-style-name="預設段落字型" style:family="text">
      <style:text-properties style:font-name="標楷體" style:font-name-asian="標楷體" style:letter-kerning="true" style:font-size-complex="12pt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6" style:parent-style-name="標題2" style:family="paragraph">
      <style:paragraph-properties fo:margin-top="0in" fo:margin-bottom="0in" fo:background-color="#FFFFFF"/>
    </style:style>
    <style:style style:name="T30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313" style:parent-style-name="標題2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314" style:parent-style-name="內文" style:family="paragraph">
      <style:paragraph-properties style:vertical-align="baseline" fo:line-height="0.1944in"/>
      <style:text-properties style:font-name="標楷體" style:font-name-asian="標楷體" style:letter-kerning="true" style:font-size-complex="12pt" fo:hyphenate="false"/>
    </style:style>
    <style:style style:name="P315" style:parent-style-name="內文" style:family="paragraph">
      <style:paragraph-properties style:vertical-align="baseline" fo:line-height="0.1944in"/>
      <style:text-properties style:font-name="標楷體" style:font-name-asian="標楷體" style:letter-kerning="true" style:font-size-complex="12pt" fo:hyphenate="false"/>
    </style:style>
    <style:style style:name="P316" style:parent-style-name="內文" style:family="paragraph">
      <style:paragraph-properties style:vertical-align="baseline" fo:line-height="0.1944in"/>
      <style:text-properties style:font-name="標楷體" style:font-name-asian="標楷體" style:letter-kerning="true" style:font-size-complex="12pt" fo:hyphenate="false"/>
    </style:style>
    <style:style style:name="P317" style:parent-style-name="內文" style:family="paragraph">
      <style:paragraph-properties style:vertical-align="baseline" fo:line-height="0.1944in"/>
      <style:text-properties style:font-name="標楷體" style:font-name-asian="標楷體" style:letter-kerning="true" style:font-size-complex="12pt" fo:hyphenate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vertical-align="baseline" fo:line-height="0.1944in"/>
      <style:text-properties style:font-name="Calibri" style:letter-kerning="true" fo:font-size="11pt" style:font-size-asian="11pt" fo:hyphenate="false"/>
    </style:style>
    <style:style style:name="P320" style:parent-style-name="內文" style:family="paragraph">
      <style:paragraph-properties style:line-height-at-least="0.2604in"/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兒童創意寫作教學實務進階班招生簡章</text:p>
      <text:p text:style-name="P8"><text:span text:style-name="T9">因應十二年國教與新課綱的來臨</text:span><text:span text:style-name="T10">，</text:span><text:span text:style-name="T11">傳統的作文教學方式已經不符合現況所需，本課程呼應新時代寫作學習創意教學，</text:span><text:span text:style-name="T12">特別邀請國際讀寫專家、讀寫專書暢銷作家－林美琴老師授課</text:span><text:span text:style-name="T13">，透過初階至進階的課程規劃，運用教學鷹架和學習地圖，輔以各類國語文創想遊戲教育，幫助有志從事寫作教學者，學習如何提升兒童國語文的興趣和文學素養教學能力，進而輔導學童提升寫作之技巧和視野。</text:span></text:p>
      <text:p text:style-name="P14">本課程教導如何培養兒童國語文核心素養，並運用系統性的閱讀寫作教學發展進程，提供創意實用的操作方法和步驟，在閱讀引導和寫作教案設計雙重能力相輔相成之下，跳脫傳統式一成不變的無限書寫教學方式，用創新的方式和活潑的教學策略，融合寫作基本的起、承、轉、合構，讓學員可應用於教學現場上，促進現代學生所缺乏的想像創造力、邏輯思考力，提升國語文寫作之樂趣。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適合對象：</text:p>
          </table:table-cell>
          <table:table-cell table:style-name="TableCell21">
            <text:list text:style-name="LFO8" text:continue-numbering="true">
              <text:list-item>
                <text:p text:style-name="P22">國中小老師、補習班及安親班教師。</text:p>
              </text:list-item>
              <text:list-item>
                <text:p text:style-name="P23"><text:span text:style-name="T24">想培養第二專長，提升自我能力者。</text:span></text:p>
              </text:list-item>
              <text:list-item>
                <text:p text:style-name="P25"><text:span text:style-name="T26">對寫作教學</text:span><text:span text:style-name="T27">有興趣的家長及一般民眾</text:span><text:span text:style-name="T28">。</text:span></text:p>
              </text:list-item>
              <text:list-item>
                <text:p text:style-name="P29"><text:span text:style-name="T30">未來想從事作文寫作教學事業者。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招生名額：</text:p>
          </table:table-cell>
          <table:table-cell table:style-name="TableCell34">
            <text:p text:style-name="P35"><text:span text:style-name="T36">25</text:span><text:span text:style-name="T37">名，額滿截止。</text:span></text:p>
          </table:table-cell>
        </table:table-row>
        <table:table-row table:style-name="TableRow38">
          <table:table-cell table:style-name="TableCell39">
            <text:p text:style-name="P40">研習時間：</text:p>
          </table:table-cell>
          <table:table-cell table:style-name="TableCell41">
            <text:p text:style-name="P42">2019年12月15日(日)09:00~17:00(7小時)</text:p>
            <text:p text:style-name="P43">2019年12月22日(日)09:00~17:00(7小時)</text:p>
            <text:p text:style-name="P44"><text:span text:style-name="T45"><text:s/></text:span><text:span text:style-name="T46">(</text:span><text:span text:style-name="T47">2</text:span><text:span text:style-name="T48">天合計共</text:span><text:span text:style-name="T49">14</text:span><text:span text:style-name="T50">小時，公務人員及教師可登錄研習時數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上課地點：</text:p>
          </table:table-cell>
          <table:table-cell table:style-name="TableCell55">
            <text:p text:style-name="P56"><text:span text:style-name="T57">國立彰化師範大學進德校區教學大樓</text:span><text:span text:style-name="T58">(</text:span><text:span text:style-name="T59">開課前另行通知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課程費用：</text:p>
          </table:table-cell>
          <table:table-cell table:style-name="TableCell64">
            <text:p text:style-name="P65">課程研習費用新台幣3,900元。</text:p>
            <text:p text:style-name="P66"><text:span text:style-name="T67">(</text:span><text:span text:style-name="T68">同時報名初</text:span><text:span text:style-name="T69">階班只要6</text:span><text:span text:style-name="T70">,</text:span><text:span text:style-name="T71">800元</text:span><text:span text:style-name="T72">，</text:span><text:span text:style-name="T73">現省1</text:span><text:span text:style-name="T74">,</text:span><text:span text:style-name="T75">000元)</text:span></text:p>
            <text:p text:style-name="P76"><text:span text:style-name="T77">隨課程贈送林美琴老師所著</text:span><text:span text:style-name="T78">暢銷專書</text:span><text:span text:style-name="T79">一本</text:span></text:p>
          </table:table-cell>
        </table:table-row>
        <table:table-row table:style-name="TableRow80">
          <table:table-cell table:style-name="TableCell81">
            <text:p text:style-name="P82">報名步驟：</text:p>
            <text:p text:style-name="P83"/>
          </table:table-cell>
          <table:table-cell table:style-name="TableCell84">
            <text:p text:style-name="P85"><text:span text:style-name="T86">線上報名，請至本校進修學院報名管理系統報名。如第一次報名，請先申請帳號。</text:span><text:span text:style-name="T87">(</text:span><text:a xlink:href="https://aps.ncue.edu.tw/cee/index.php" office:target-frame-name="_top" xlink:show="replace"><text:span text:style-name="T88">https://aps.ncue.edu.tw/cee/index.php</text:span></text:a><text:span text:style-name="T89">)</text:span><text:span text:style-name="T90">受理報名至</text:span><text:span text:style-name="T91">額滿為</text:span><text:span text:style-name="T92">止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繳費方式：</text:p>
          </table:table-cell>
          <table:table-cell table:style-name="TableCell97">
            <text:p text:style-name="P98">承辦單位於開課前統一以E-Mail寄送繳費單通知繳款作業。請依繳費期限內下載列印，並於全國各地郵局、ATM轉帳、四大超商等管道繳交，方完成報名手續。</text:p>
          </table:table-cell>
        </table:table-row>
        <table:table-row table:style-name="TableRow99">
          <table:table-cell table:style-name="TableCell100">
            <text:p text:style-name="P101"><text:span text:style-name="T102">退費方式</text:span><text:span text:style-name="T103">：</text:span></text:p>
          </table:table-cell>
          <table:table-cell table:style-name="TableCell104">
            <text:p text:style-name="P105">學員繳費後，因故申請退費，應依專科以上學校推廣教育實施辦法辦理：</text:p>
            <text:p text:style-name="P10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7">（二）已繳代辦費應全額退還。但已購置成品者，發給成品。</text:p>
            <text:p text:style-name="P108">（三）學校因故未能開班上課，應全額退還已繳費用。</text:p>
          </table:table-cell>
        </table:table-row>
        <table:table-row table:style-name="TableRow109">
          <table:table-cell table:style-name="TableCell110">
            <text:p text:style-name="P111"><text:span text:style-name="T112">注意事項：</text:span></text:p>
          </table:table-cell>
          <table:table-cell table:style-name="TableCell113">
            <text:p text:style-name="P114">（一）學員請著輕便服裝上課，請勿穿著拖鞋以避免活動進行時受傷。</text:p>
            <text:p text:style-name="P115">（二）本班為非學分班，學員出席課程達3/4(含)以上者，頒發推廣教育研習證書。</text:p>
            <text:p text:style-name="P116">（三）錄取之學員一律不得辦理保留資格。</text:p>
            <text:p text:style-name="P117">（四）每班報名人數如未達最低開班人數，本校保有不開班的權利，學員</text:p>
            <text:p text:style-name="P118">所繳報名費無息退還，不得異議。</text:p>
            <text:p text:style-name="P119">（五）如遇風災、地震或重大災害等不可抗力之因素所造成的停課事項，</text:p>
            <text:p text:style-name="P120">依彰化縣政府公告為準，並擇期補課。</text:p>
            <text:p text:style-name="P121">（六）本校保有最終修改此招生簡章權利。</text:p>
            <text:p text:style-name="P122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3">
          <table:table-cell table:style-name="TableCell124">
            <text:p text:style-name="P125"><text:span text:style-name="T126">聯絡方式</text:span><text:span text:style-name="T127">：</text:span></text:p>
          </table:table-cell>
          <table:table-cell table:style-name="TableCell128">
            <text:p text:style-name="P129">國立彰化師範大學進修學院</text:p>
            <text:p text:style-name="P130">住址：500彰化市進德路一號<text:s/>教學大樓6F</text:p>
            <text:p text:style-name="P131">電話：（04）723-2105分機5424<text:s/>洪先生</text:p>
            <text:p text:style-name="P132"><text:span text:style-name="T133">E-mail</text:span><text:span text:style-name="T134">：</text:span><text:a xlink:href="mailto:hung1031@cc.ncue.edu.tw" office:target-frame-name="_top" xlink:show="replace"><text:span text:style-name="T135">hung1031</text:span><text:span text:style-name="T136">@cc.ncue.edu.tw</text:span></text:a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日期</text:p>
          </table:table-cell>
          <table:table-cell table:style-name="TableCell162">
            <text:p text:style-name="P163">時間</text:p>
          </table:table-cell>
          <table:table-cell table:style-name="TableCell164">
            <text:p text:style-name="P165">課程單元</text:p>
          </table:table-cell>
          <table:table-cell table:style-name="TableCell166">
            <text:p text:style-name="P167">時數</text:p>
          </table:table-cell>
          <table:table-cell table:style-name="TableCell168">
            <text:p text:style-name="P169">老師</text:p>
          </table:table-cell>
          <table:table-cell table:style-name="TableCell170">
            <text:p text:style-name="P171">上課地點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108/12/15</text:p>
          </table:table-cell>
          <table:table-cell table:style-name="TableCell179">
            <text:p text:style-name="P180">09:00-12:00</text:p>
          </table:table-cell>
          <table:table-cell table:style-name="TableCell181">
            <text:p text:style-name="P182">越寫，越聰明</text:p>
            <text:p text:style-name="P183">--好作文,如何好?</text:p>
            <text:p text:style-name="P184">寫作知能再精耕</text:p>
            <text:p text:style-name="P185">--關鍵寫作力的教學密碼</text:p>
          </table:table-cell>
          <table:table-cell table:style-name="TableCell186">
            <text:p text:style-name="P187">3</text:p>
          </table:table-cell>
          <table:table-cell table:style-name="TableCell188" table:number-rows-spanned="4">
            <text:p text:style-name="P189"><text:span text:style-name="T190">林美琴</text:span></text:p>
          </table:table-cell>
          <table:table-cell table:style-name="TableCell191" table:number-rows-spanned="4">
            <text:p text:style-name="P192"/>
            <text:p text:style-name="P193">進德校區</text:p>
            <text:p text:style-name="P194">教學大樓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13:00-17:00</text:p>
          </table:table-cell>
          <table:table-cell table:style-name="TableCell202">
            <text:p text:style-name="P203">教學創意大表現</text:p>
            <text:p text:style-name="P204">--教學規劃與方案設計</text:p>
            <text:p text:style-name="P205">E世代手工藝(一)</text:p>
            <text:p text:style-name="P206">--方案實務與實作</text:p>
            <text:p text:style-name="P207">E世代手工藝(二)</text:p>
            <text:p text:style-name="P208">--方案檢視與提點</text:p>
          </table:table-cell>
          <table:table-cell table:style-name="TableCell209">
            <text:p text:style-name="P210">4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>108/12/22</text:p>
          </table:table-cell>
          <table:table-cell table:style-name="TableCell220">
            <text:p text:style-name="P221">09:00-12:00</text:p>
          </table:table-cell>
          <table:table-cell table:style-name="TableCell222">
            <text:p text:style-name="P223">上作文課了(一)</text:p>
            <text:p text:style-name="P224">--低年級作文教學微技與檢視</text:p>
            <text:p text:style-name="P225">上作文課了(二)</text:p>
            <text:p text:style-name="P226">--中年級作文教學微技與檢視</text:p>
          </table:table-cell>
          <table:table-cell table:style-name="TableCell227">
            <text:p text:style-name="P228">3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3:00-17:00</text:p>
          </table:table-cell>
          <table:table-cell table:style-name="TableCell238">
            <text:p text:style-name="P239">上作文課了(三)</text:p>
            <text:p text:style-name="P240">--高年級/中學作文教學微技與檢視</text:p>
            <text:p text:style-name="P241">我一點，你就靈</text:p>
            <text:p text:style-name="P242">--作文批改技巧與實務</text:p>
            <text:p text:style-name="P243">結業式</text:p>
            <text:p text:style-name="P244">攜手與創造，作文教學的快樂出航</text:p>
          </table:table-cell>
          <table:table-cell table:style-name="TableCell245">
            <text:p text:style-name="P246">4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</table:table-row>
      </table:table>
      <text:p text:style-name="P251"><text:span text:style-name="T252">授課老師</text:span><text:span text:style-name="T253">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授課老師</text:p>
          </table:table-cell>
          <table:table-cell table:style-name="TableCell266">
            <text:p text:style-name="P267">學歷</text:p>
          </table:table-cell>
          <table:table-cell table:style-name="TableCell268">
            <text:p text:style-name="P269">專長</text:p>
          </table:table-cell>
          <table:table-cell table:style-name="TableCell270">
            <text:p text:style-name="P271">資歷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林美琴</text:span></text:p>
          </table:table-cell>
          <table:table-cell table:style-name="TableCell280">
            <text:p text:style-name="P281">國立臺灣師範大學</text:p>
            <text:p text:style-name="P282">國文系學士</text:p>
            <text:p text:style-name="P283"/>
            <text:p text:style-name="P284"><text:span text:style-name="T285">美國南加州大學</text:span></text:p>
            <text:p text:style-name="P286"><text:span text:style-name="T287">東亞語言與文化研究所</text:span><text:span text:style-name="T288">碩士</text:span></text:p>
          </table:table-cell>
          <table:table-cell table:style-name="TableCell289">
            <text:p text:style-name="P290"><text:span text:style-name="T291">·</text:span><text:span text:style-name="T292">台灣文學暨讀寫教育研究</text:span></text:p>
            <text:p text:style-name="P293"><text:span text:style-name="T294">·</text:span><text:span text:style-name="T295">閱讀寫作</text:span></text:p>
            <text:p text:style-name="P296"><text:span text:style-name="T297">·</text:span><text:span text:style-name="T298">親子共讀</text:span></text:p>
            <text:p text:style-name="P299"><text:span text:style-name="T300">·</text:span><text:span text:style-name="T301">生命書寫相關領域教學及培訓</text:span></text:p>
            <text:p text:style-name="P302"><text:span text:style-name="T303">·</text:span><text:span text:style-name="T304">創意教學</text:span></text:p>
          </table:table-cell>
          <table:table-cell table:style-name="TableCell305">
            <text:h text:style-name="P306" text:outline-level="2"><text:span text:style-name="T307"><text:s/></text:span><text:span text:style-name="T308"><text:s text:c="25"/></text:span><text:span text:style-name="T309"><text:s/></text:span><text:span text:style-name="T310"><text:s text:c="25"/></text:span><text:span text:style-name="T311">＊</text:span><text:span text:style-name="T312">作家暨讀寫教育研究者</text:span></text:h>
            <text:h text:style-name="P313" text:outline-level="2">＊閱讀/寫作/讀書會/說故事/親子共讀/生命書寫相關領域國際培訓講師<text:s text:c="106"/>＊教育部&lt;小一閱讀起步走&gt;編輯委員</text:h>
            <text:p text:style-name="P314">＊文化部線上主題書展策展人</text:p>
            <text:p text:style-name="P315">＊台南市&lt;Book Start&gt;閱讀計畫&gt;委員</text:p>
            <text:p text:style-name="P316">＊國小國語課本編撰委員</text:p>
            <text:p text:style-name="P317">＊台南市公共圖書館委員會委員</text:p>
          </table:table-cell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70973in" svg:height="0.84828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19-08-12T01:34:00Z</meta:creation-date>
    <dc:date>2019-08-12T01:35:00Z</dc:date>
    <meta:print-date>2019-07-01T03:18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40" meta:character-count="2274" meta:row-count="16" meta:non-whitespace-character-count="1938"/>
  </office:meta>
</office:document-meta>
</file>